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78mm"/>
    </style:style>
    <style:style style:name="co2" style:family="table-column">
      <style:table-column-properties fo:break-before="auto" style:column-width="28.05mm"/>
    </style:style>
    <style:style style:name="co3" style:family="table-column">
      <style:table-column-properties fo:break-before="auto" style:column-width="37.22mm"/>
    </style:style>
    <style:style style:name="co4" style:family="table-column">
      <style:table-column-properties fo:break-before="auto" style:column-width="142.47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3.95mm" fo:break-before="auto" style:use-optimal-row-height="true"/>
    </style:style>
    <style:style style:name="ro4" style:family="table-row">
      <style:table-row-properties style:row-height="3.21mm" fo:break-before="auto" style:use-optimal-row-height="false"/>
    </style:style>
    <style:style style:name="ro5" style:family="table-row">
      <style:table-row-properties style:row-height="20.27mm" fo:break-before="auto" style:use-optimal-row-height="true"/>
    </style:style>
    <style:style style:name="ro6" style:family="table-row">
      <style:table-row-properties style:row-height="2.89mm" fo:break-before="auto" style:use-optimal-row-height="false"/>
    </style:style>
    <style:style style:name="ro7" style:family="table-row">
      <style:table-row-properties style:row-height="8.6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2.49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fo:border-bottom="0.99pt solid #000000" style:text-align-source="fix" style:repeat-content="false" fo:border-left="2.49pt solid #000000" fo:border-right="0.99pt solid #000000" fo:border-top="2.4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0.99pt solid #000000" style:text-align-source="fix" style:repeat-content="false" fo:border-left="2.49pt solid #000000" fo:border-right="0.99pt solid #000000" fo:border-top="0.9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-bottom="0.99pt solid #000000" fo:background-color="#b2b2b2" style:text-align-source="fix" style:repeat-content="false" fo:border-left="2.49pt solid #000000" fo:border-right="2.49pt solid #000000" fo:border-top="0.9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-bottom="0.51pt solid #000000" style:text-align-source="fix" style:repeat-content="false" fo:border-left="2.49pt solid #000000" fo:border-right="0.99pt solid #000000" fo:border-top="0.9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-bottom="2.49pt solid #000000" style:text-align-source="fix" style:repeat-content="false" fo:border-left="2.49pt solid #000000" fo:border-right="0.99pt solid #000000" fo:border-top="0.9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9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2.4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b2b2b2" style:text-align-source="fix" style:repeat-content="false" fo:border="0.9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2.49pt solid #000000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99pt solid #000000" style:text-align-source="fix" style:repeat-content="false" fo:border-left="0.99pt solid #000000" fo:border-right="2.49pt solid #000000" fo:border-top="2.4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order-bottom="0.99pt solid #000000" fo:wrap-option="wrap" fo:border-left="0.99pt solid #000000" fo:border-right="2.49pt solid #000000" fo:border-top="0.99pt solid #000000" style:vertical-align="middle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99pt solid #000000" fo:background-color="#b2b2b2" fo:border-left="0.99pt solid #000000" fo:border-right="2.49pt solid #000000" fo:border-top="0.99pt solid #000000" style:vertical-align="middle"/>
    </style:style>
    <style:style style:name="ce17" style:family="table-cell" style:parent-style-name="Default">
      <style:table-cell-properties fo:border-bottom="0.99pt solid #000000" fo:background-color="transparent" fo:border-left="0.99pt solid #000000" fo:border-right="2.49pt solid #000000" fo:border-top="0.99pt solid #000000" style:vertical-align="middle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0.99pt solid #000000" fo:border-left="0.99pt solid #000000" fo:border-right="2.49pt solid #000000" fo:border-top="0.99pt solid #000000" style:vertical-align="middle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99pt solid #000000" fo:wrap-option="wrap" fo:border-left="0.99pt solid #000000" fo:border-right="2.49pt solid #000000" style:shrink-to-fit="false" fo:border-top="0.99pt solid #000000" style:vertical-align="middle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0.51pt solid #000000" fo:border-left="0.99pt solid #000000" fo:border-right="2.49pt solid #000000" fo:border-top="0.99pt solid #000000" style:vertical-align="middle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2.49pt solid #000000" fo:wrap-option="wrap" fo:border-left="0.99pt solid #000000" fo:border-right="2.49pt solid #000000" fo:border-top="0.99pt solid #000000" style:vertical-align="middle"/>
      <style:text-properties fo:font-weight="bold" style:font-weight-asian="bold" style:font-weight-complex="bold"/>
    </style:style>
    <style:style style:name="ce21" style:family="table-cell" style:parent-style-name="Default">
      <style:table-cell-properties style:vertical-align="middle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racked-changes>
        <table:cell-content-change table:id="ct1" table:acceptance-state="accepted">
          <table:cell-address table:column="2" table:row="3" table:table="0"/>
          <office:change-info>
            <dc:creator> GAMMA V7.0</dc:creator>
            <dc:date>2019-05-06T09:28:10.839000000</dc:date>
          </office:change-info>
          <table:previous>
            <table:change-track-table-cell/>
          </table:previous>
        </table:cell-content-change>
        <table:cell-content-change table:id="ct2" table:acceptance-state="accepted">
          <table:cell-address table:column="2" table:row="2" table:table="0"/>
          <office:change-info>
            <dc:creator> GAMMA V7.0</dc:creator>
            <dc:date>2019-05-06T09:28:18.733000000</dc:date>
          </office:change-info>
          <table:previous>
            <table:change-track-table-cell office:value-type="string">
              <text:p>Version </text:p>
              <text:p>applicable pour </text:p>
              <text:p>Gamm@ v6.5</text:p>
            </table:change-track-table-cell>
          </table:previous>
        </table:cell-content-change>
        <table:cell-content-change table:id="ct3" table:acceptance-state="accepted">
          <table:cell-address table:column="2" table:row="5" table:table="0"/>
          <office:change-info>
            <dc:creator> GAMMA V7.0</dc:creator>
            <dc:date>2019-05-06T09:28:30.055000000</dc:date>
          </office:change-info>
          <table:previous>
            <table:change-track-table-cell/>
          </table:previous>
        </table:cell-content-change>
        <table:cell-content-change table:id="ct4" table:acceptance-state="accepted">
          <table:cell-address table:column="2" table:row="7" table:table="0"/>
          <office:change-info>
            <dc:creator> GAMMA V7.0</dc:creator>
            <dc:date>2019-05-06T09:28:34.683000000</dc:date>
          </office:change-info>
          <table:previous>
            <table:change-track-table-cell/>
          </table:previous>
        </table:cell-content-change>
        <table:cell-content-change table:id="ct5" table:acceptance-state="accepted">
          <table:cell-address table:column="2" table:row="9" table:table="0"/>
          <office:change-info>
            <dc:creator> GAMMA V7.0</dc:creator>
            <dc:date>2019-05-06T09:28:40.786000000</dc:date>
          </office:change-info>
          <table:previous>
            <table:change-track-table-cell/>
          </table:previous>
        </table:cell-content-change>
        <table:cell-content-change table:id="ct6" table:acceptance-state="accepted">
          <table:cell-address table:column="2" table:row="11" table:table="0"/>
          <office:change-info>
            <dc:creator> GAMMA V7.0</dc:creator>
            <dc:date>2019-05-06T09:28:44.548000000</dc:date>
          </office:change-info>
          <table:previous>
            <table:change-track-table-cell/>
          </table:previous>
        </table:cell-content-change>
        <table:cell-content-change table:id="ct7" table:acceptance-state="accepted">
          <table:cell-address table:column="2" table:row="13" table:table="0"/>
          <office:change-info>
            <dc:creator> GAMMA V7.0</dc:creator>
            <dc:date>2019-05-06T09:28:48.591000000</dc:date>
          </office:change-info>
          <table:previous>
            <table:change-track-table-cell/>
          </table:previous>
        </table:cell-content-change>
        <table:cell-content-change table:id="ct8" table:acceptance-state="accepted">
          <table:cell-address table:column="2" table:row="15" table:table="0"/>
          <office:change-info>
            <dc:creator> GAMMA V7.0</dc:creator>
            <dc:date>2019-05-06T09:28:52.195000000</dc:date>
          </office:change-info>
          <table:previous>
            <table:change-track-table-cell/>
          </table:previous>
        </table:cell-content-change>
        <table:cell-content-change table:id="ct9" table:acceptance-state="accepted">
          <table:cell-address table:column="2" table:row="17" table:table="0"/>
          <office:change-info>
            <dc:creator> GAMMA V7.0</dc:creator>
            <dc:date>2019-05-06T09:28:56.284000000</dc:date>
          </office:change-info>
          <table:previous>
            <table:change-track-table-cell/>
          </table:previous>
        </table:cell-content-change>
        <table:cell-content-change table:id="ct10" table:acceptance-state="accepted">
          <table:cell-address table:column="0" table:row="19" table:table="0"/>
          <office:change-info>
            <dc:creator> GAMMA V7.0</dc:creator>
            <dc:date>2019-05-06T09:29:10.952000000</dc:date>
          </office:change-info>
          <table:previous>
            <table:change-track-table-cell office:value-type="string">
              <text:p>Dernière mise à jour : 25/04/2019</text:p>
            </table:change-track-table-cell>
          </table:previous>
        </table:cell-content-change>
        <table:cell-content-change table:id="ct11" table:acceptance-state="accepted">
          <table:cell-address table:column="3" table:row="5" table:table="0"/>
          <office:change-info>
            <dc:creator> GAMMA V7.0</dc:creator>
            <dc:date>2019-05-06T09:29:32.683000000</dc:date>
          </office:change-info>
          <table:previous>
            <table:change-track-table-cell office:value-type="string">
              <text:p>Données de référence</text:p>
            </table:change-track-table-cell>
          </table:previous>
        </table:cell-content-change>
        <table:cell-content-change table:id="ct12" table:acceptance-state="accepted">
          <table:cell-address table:column="3" table:row="5" table:table="0"/>
          <office:change-info>
            <dc:creator> GAMMA V7.0</dc:creator>
            <dc:date>2019-05-06T09:29:56.520000000</dc:date>
          </office:change-info>
          <table:previous table:id="ct11">
            <table:change-track-table-cell office:value-type="string">
              <text:p>Données de référence :</text:p>
            </table:change-track-table-cell>
          </table:previous>
        </table:cell-content-change>
        <table:cell-content-change table:id="ct13" table:acceptance-state="accepted">
          <table:cell-address table:column="3" table:row="5" table:table="0"/>
          <office:change-info>
            <dc:creator> GAMMA V7.0</dc:creator>
            <dc:date>2019-05-06T09:30:57.738000000</dc:date>
          </office:change-info>
          <table:previous table:id="ct12">
            <table:change-track-table-cell office:value-type="string">
              <text:p>Données de référence :</text:p>
              <text:p><text:span text:style-name="T3">- DDNEA-P3-262 : Modification de "4=Change of consignee" en "4=(reserved)" et de "7=Change of transporter" en "7=(reserved)"</text:span></text:p>
            </table:change-track-table-cell>
          </table:previous>
        </table:cell-content-change>
        <table:cell-content-change table:id="ct14" table:acceptance-state="accepted">
          <table:cell-address table:column="3" table:row="5" table:table="0"/>
          <office:change-info>
            <dc:creator> GAMMA V7.0</dc:creator>
            <dc:date>2019-05-06T09:32:05.737000000</dc:date>
          </office:change-info>
          <table:previous table:id="ct13">
            <table:change-track-table-cell office:value-type="string">
              <text:p>Données de référence :</text:p>
              <text:p><text:span text:style-name="T3">- DDNEA-P3-262 : Modification de "4=Change of consignee" en "4=(reserved)" et de "7=Change of transporter" en "7=(reserved)"</text:span></text:p>
              <text:p><text:span text:style-name="T3">- </text:span></text:p>
              <text:p><text:span text:style-name="T3">- </text:span></text:p>
              <text:p><text:span text:style-name="T3">- </text:span></text:p>
              <text:p><text:span text:style-name="T3">- </text:span></text:p>
              <text:p><text:span text:style-name="T3">- </text:span></text:p>
              <text:p><text:span text:style-name="T3">- </text:span></text:p>
              <text:p><text:span text:style-name="T3">- </text:span></text:p>
              <text:p><text:span text:style-name="T3">- </text:span></text:p>
              <text:p><text:span text:style-name="T3">- </text:span></text:p>
              <text:p><text:span text:style-name="T3">- </text:span></text:p>
              <text:p><text:span text:style-name="T3">- </text:span></text:p>
              <text:p><text:span text:style-name="T3">- </text:span></text:p>
              <text:p><text:span text:style-name="T3">- </text:span></text:p>
              <text:p><text:span text:style-name="T3">- </text:span></text:p>
              <text:p><text:span text:style-name="T3">- </text:span></text:p>
              <text:p><text:span text:style-name="T3">- </text:span></text:p>
            </table:change-track-table-cell>
          </table:previous>
        </table:cell-content-change>
        <table:cell-content-change table:id="ct15" table:acceptance-state="accepted">
          <table:cell-address table:column="3" table:row="5" table:table="0"/>
          <office:change-info>
            <dc:creator> GAMMA V7.0</dc:creator>
            <dc:date>2019-05-06T09:32:14.551000000</dc:date>
          </office:change-info>
          <table:previous table:id="ct14">
            <table:change-track-table-cell office:value-type="string">
              <text:p>Données de référence :</text:p>
              <text:p><text:span text:style-name="T3">- DDNEA-P3-262 : Modification de "4=Change of consignee" en "4=(reserved)" et de "7=Change of transporter" en "7=(reserved)"</text:span></text:p>
              <text:p><text:span text:style-name="T3">- FESS-210 : Mise à jour de la date de fin de validité pour le code de la nomenclature combinée '1509 10 <text:s/>90'</text:span></text:p>
              <text:p><text:span text:style-name="T3">- FESS-210 : Ajout des codes de nomenclature combinée '1509 10 20' et '1509 10 80'</text:span></text:p>
              <text:p><text:span text:style-name="T3">- </text:span></text:p>
              <text:p><text:span text:style-name="T3">- </text:span></text:p>
              <text:p><text:span text:style-name="T3">- </text:span></text:p>
              <text:p><text:span text:style-name="T3">- </text:span></text:p>
              <text:p><text:span text:style-name="T3">- </text:span></text:p>
              <text:p><text:span text:style-name="T3">- </text:span></text:p>
              <text:p><text:span text:style-name="T3">- </text:span></text:p>
              <text:p><text:span text:style-name="T3">- </text:span></text:p>
              <text:p><text:span text:style-name="T3">- </text:span></text:p>
              <text:p><text:span text:style-name="T3">- </text:span></text:p>
              <text:p><text:span text:style-name="T3">- </text:span></text:p>
              <text:p><text:span text:style-name="T3">- </text:span></text:p>
              <text:p><text:span text:style-name="T3">- </text:span></text:p>
              <text:p><text:span text:style-name="T3">- </text:span></text:p>
            </table:change-track-table-cell>
          </table:previous>
        </table:cell-content-change>
        <table:cell-content-change table:id="ct16" table:acceptance-state="accepted">
          <table:cell-address table:column="3" table:row="5" table:table="0"/>
          <office:change-info>
            <dc:creator> GAMMA V7.0</dc:creator>
            <dc:date>2019-05-06T09:32:36.505000000</dc:date>
          </office:change-info>
          <table:previous table:id="ct15">
            <table:change-track-table-cell office:value-type="string">
              <text:p>Données de référence :</text:p>
              <text:p><text:span text:style-name="T3">- DDNEA-P3-262 : Modification de "4=Change of consignee" en "4=(reserved)" et de "7=Change of transporter" en "7=(reserved)"</text:span></text:p>
              <text:p><text:span text:style-name="T3">- FESS-210 : Mise à jour de la date de fin de validité pour le code de la nomenclature combinée '1509 10 <text:s/>90'</text:span></text:p>
              <text:p><text:span text:style-name="T3">- FESS-210 : Ajout des codes de nomenclature combinée '1509 10 20' et '1509 10 80'</text:span></text:p>
              <text:p><text:span text:style-name="T3">- FESS-242 : Ajout de la nomenclature combinée '27102090'</text:span></text:p>
              <text:p><text:span text:style-name="T3">- </text:span></text:p>
              <text:p><text:span text:style-name="T3">- </text:span></text:p>
              <text:p><text:span text:style-name="T3">- </text:span></text:p>
              <text:p><text:span text:style-name="T3">- </text:span></text:p>
              <text:p><text:span text:style-name="T3">- </text:span></text:p>
              <text:p><text:span text:style-name="T3">- </text:span></text:p>
              <text:p><text:span text:style-name="T3">- </text:span></text:p>
              <text:p><text:span text:style-name="T3">- </text:span></text:p>
              <text:p><text:span text:style-name="T3">- </text:span></text:p>
              <text:p><text:span text:style-name="T3">- </text:span></text:p>
              <text:p><text:span text:style-name="T3">- </text:span></text:p>
              <text:p><text:span text:style-name="T3">- </text:span></text:p>
              <text:p><text:span text:style-name="T3">- </text:span></text:p>
            </table:change-track-table-cell>
          </table:previous>
        </table:cell-content-change>
        <table:cell-content-change table:id="ct17" table:acceptance-state="accepted">
          <table:cell-address table:column="3" table:row="5" table:table="0"/>
          <office:change-info>
            <dc:creator> GAMMA V7.0</dc:creator>
            <dc:date>2019-05-06T09:34:27.788000000</dc:date>
          </office:change-info>
          <table:previous table:id="ct16">
            <table:change-track-table-cell office:value-type="string">
              <text:p>Données de référence :</text:p>
              <text:p><text:span text:style-name="T3">- DDNEA-P3-262 : Modification de "4=Change of consignee" en "4=(reserved)" et de "7=Change of transporter" en "7=(reserved)"</text:span></text:p>
              <text:p><text:span text:style-name="T3">- FESS-210 : Mise à jour de la date de fin de validité pour le code de la nomenclature combinée '1509 10 <text:s/>90'</text:span></text:p>
              <text:p><text:span text:style-name="T3">- FESS-210 : Ajout des codes de nomenclature combinée '1509 10 20' et '1509 10 80'</text:span></text:p>
              <text:p><text:span text:style-name="T3">- </text:span></text:p>
              <text:p><text:span text:style-name="T3">- </text:span></text:p>
              <text:p><text:span text:style-name="T3">- FESS-242 : Ajout de la nomenclature combinée '27102090'</text:span></text:p>
              <text:p><text:span text:style-name="T3">- </text:span></text:p>
              <text:p><text:span text:style-name="T3">- </text:span></text:p>
              <text:p><text:span text:style-name="T3">- </text:span></text:p>
              <text:p><text:span text:style-name="T3">- </text:span></text:p>
              <text:p><text:span text:style-name="T3">- </text:span></text:p>
              <text:p><text:span text:style-name="T3">- </text:span></text:p>
              <text:p><text:span text:style-name="T3">- </text:span></text:p>
              <text:p><text:span text:style-name="T3">- </text:span></text:p>
              <text:p><text:span text:style-name="T3">- </text:span></text:p>
              <text:p><text:span text:style-name="T3">- </text:span></text:p>
              <text:p><text:span text:style-name="T3">- </text:span></text:p>
              <text:p><text:span text:style-name="T3">- </text:span></text:p>
              <text:p><text:span text:style-name="T3">- </text:span></text:p>
            </table:change-track-table-cell>
          </table:previous>
        </table:cell-content-change>
        <table:cell-content-change table:id="ct18" table:acceptance-state="accepted">
          <table:cell-address table:column="3" table:row="5" table:table="0"/>
          <office:change-info>
            <dc:creator> GAMMA V7.0</dc:creator>
            <dc:date>2019-05-06T09:36:31.175000000</dc:date>
          </office:change-info>
          <table:previous table:id="ct17">
            <table:change-track-table-cell office:value-type="string">
              <text:p>Données de référence :</text:p>
              <text:p><text:span text:style-name="T3">- DDNEA-P3-262 : Modification de "4=Change of consignee" en "4=(reserved)" et de "7=Change of transporter" en "7=(reserved)"</text:span></text:p>
              <text:p><text:span text:style-name="T3">- FESS-210 : Mise à jour de la date de fin de validité pour le code de la nomenclature combinée '1509 10 <text:s/>90'</text:span></text:p>
              <text:p><text:span text:style-name="T3">- FESS-210 : Ajout des codes de nomenclature combinée '1509 10 20' et '1509 10 80'</text:span></text:p>
              <text:p><text:span text:style-name="T3">- FESS-210 : Mise à jour de la date de fin de validité pour la relation entre le code de la nomenclature combinée '1509 10 <text:s/>90' et le code de produit d'accise 'E200'</text:span></text:p>
              <text:p><text:span text:style-name="T3">- FESS-210 : Ajout de la relation entre les codes de la nomenclature combinée '1509 10 20' et '1509 10 80' et le code de produit d'accise 'E200'</text:span></text:p>
              <text:p><text:span text:style-name="T3">- FESS-242 : Ajout de la nomenclature combinée '27102090'</text:span></text:p>
              <text:p><text:span text:style-name="T3">- </text:span></text:p>
              <text:p><text:span text:style-name="T3">- </text:span></text:p>
              <text:p><text:span text:style-name="T3">- </text:span></text:p>
              <text:p><text:span text:style-name="T3">- </text:span></text:p>
              <text:p><text:span text:style-name="T3">- </text:span></text:p>
              <text:p><text:span text:style-name="T3">- </text:span></text:p>
              <text:p><text:span text:style-name="T3">- </text:span></text:p>
              <text:p><text:span text:style-name="T3">- </text:span></text:p>
              <text:p><text:span text:style-name="T3">- </text:span></text:p>
              <text:p><text:span text:style-name="T3">- </text:span></text:p>
              <text:p><text:span text:style-name="T3">- </text:span></text:p>
              <text:p><text:span text:style-name="T3">- </text:span></text:p>
              <text:p><text:span text:style-name="T3">- </text:span></text:p>
            </table:change-track-table-cell>
          </table:previous>
        </table:cell-content-change>
        <table:cell-content-change table:id="ct19" table:acceptance-state="accepted">
          <table:cell-address table:column="3" table:row="5" table:table="0"/>
          <office:change-info>
            <dc:creator> GAMMA V7.0</dc:creator>
            <dc:date>2019-05-06T09:43:25.522000000</dc:date>
          </office:change-info>
          <table:previous table:id="ct18">
            <table:change-track-table-cell office:value-type="string">
              <text:p>Données de référence :</text:p>
              <text:p><text:span text:style-name="T3">- DDNEA-P3-262 : Modification de "4=Change of consignee" en "4=(reserved)" et de "7=Change of transporter" en "7=(reserved)"</text:span></text:p>
              <text:p><text:span text:style-name="T3">- FESS-210 : Mise à jour de la date de fin de validité pour le code de la nomenclature combinée '1509 10 <text:s/>90'</text:span></text:p>
              <text:p><text:span text:style-name="T3">- FESS-210 : Ajout des codes de nomenclature combinée '1509 10 20' et '1509 10 80'</text:span></text:p>
              <text:p><text:span text:style-name="T3">- FESS-210 : Mise à jour de la date de fin de validité pour la relation entre le code de la nomenclature combinée '1509 10 <text:s/>90' et le code de produit d'accise 'E200'</text:span></text:p>
              <text:p><text:span text:style-name="T3">- FESS-210 : Ajout de la relation entre les codes de la nomenclature combinée '1509 10 20' et '1509 10 80' et le code de produit d'accise 'E200'</text:span></text:p>
              <text:p><text:span text:style-name="T3">- FESS-242 : Ajout de la nomenclature combinée '27102090'</text:span></text:p>
              <text:p><text:span text:style-name="T3">- FESS-212 : Ajout de la relation entre le code de la nomenclature combinée '2204 21 81' et le code de produit d'accise 'I000'</text:span></text:p>
              <text:p><text:span text:style-name="T3">- FESS-242 : Modification de 11 libellés de code de produit d'accise</text:span></text:p>
              <text:p><text:span text:style-name="T3">- FESS-242 : Ajout de la relation <text:s/>entre des codes de nomenclature combinée et des codes de produit d'accise</text:span></text:p>
              <text:p><text:span text:style-name="T3">- </text:span></text:p>
              <text:p><text:span text:style-name="T3">- </text:span></text:p>
              <text:p><text:span text:style-name="T3">- </text:span></text:p>
              <text:p><text:span text:style-name="T3">- </text:span></text:p>
              <text:p><text:span text:style-name="T3">- </text:span></text:p>
              <text:p><text:span text:style-name="T3">- </text:span></text:p>
              <text:p><text:span text:style-name="T3">- </text:span></text:p>
              <text:p><text:span text:style-name="T3">- </text:span></text:p>
              <text:p><text:span text:style-name="T3">- </text:span></text:p>
              <text:p><text:span text:style-name="T3">- </text:span></text:p>
            </table:change-track-table-cell>
          </table:previous>
        </table:cell-content-change>
        <table:cell-content-change table:id="ct20" table:acceptance-state="accepted">
          <table:cell-address table:column="3" table:row="5" table:table="0"/>
          <office:change-info>
            <dc:creator> GAMMA V7.0</dc:creator>
            <dc:date>2019-05-06T09:44:17.748000000</dc:date>
          </office:change-info>
          <table:previous table:id="ct19">
            <table:change-track-table-cell office:value-type="string">
              <text:p>Données de référence :</text:p>
              <text:p><text:span text:style-name="T3">- DDNEA-P3-262 : Modification de "4=Change of consignee" en "4=(reserved)" et de "7=Change of transporter" en "7=(reserved)"</text:span></text:p>
              <text:p><text:span text:style-name="T3">- FESS-210 : Mise à jour de la date de fin de validité pour le code de la nomenclature combinée '1509 10 <text:s/>90'</text:span></text:p>
              <text:p><text:span text:style-name="T3">- FESS-210 : Ajout des codes de nomenclature combinée '1509 10 20' et '1509 10 80'</text:span></text:p>
              <text:p><text:span text:style-name="T3">- FESS-210 : Mise à jour de la date de fin de validité pour la relation entre le code de la nomenclature combinée '1509 10 <text:s/>90' et le code de produit d'accise 'E200'</text:span></text:p>
              <text:p><text:span text:style-name="T3">- FESS-210 : Ajout de la relation entre les codes de la nomenclature combinée '1509 10 20' et '1509 10 80' et le code de produit d'accise 'E200'</text:span></text:p>
              <text:p><text:span text:style-name="T3">- FESS-242 : Ajout de la nomenclature combinée '27102090'</text:span></text:p>
              <text:p><text:span text:style-name="T3">- FESS-212 : Ajout de la relation entre le code de la nomenclature combinée '2204 21 81' et le code de produit d'accise 'I000'</text:span></text:p>
              <text:p><text:span text:style-name="T3">- FESS-242 : Modification de 11 libellés de code de produit d'accise</text:span></text:p>
              <text:p><text:span text:style-name="T3">- FESS-242 : Ajout de la relation <text:s/>entre des codes de nomenclature combinée et des codes de produit d'accise</text:span></text:p>
              <text:p><text:span text:style-name="T3">- FESS-213/DDNEA-P3-241 : Modification de "3=Request of EOL" en "3=(reserved)"</text:span></text:p>
              <text:p><text:span text:style-name="T3">- FESS-220 / DDNEA-P3-249 : Modification de "28=Administrative cooperation actions" en "28=Request actions", "29=Administrative cooperation request reasons" en "29=Request reasons" et de "36=(reserved)" en "36=Type of document"</text:span></text:p>
              <text:p><text:span text:style-name="T4">- FESS-220 / DDNEA-P3-249 : Ajout des valeurs "37=(reserved)" et "38=(reserved)"</text:span></text:p>
              <text:p><text:span text:style-name="T3">- </text:span></text:p>
              <text:p><text:span text:style-name="T3">- </text:span></text:p>
              <text:p><text:span text:style-name="T3">- </text:span></text:p>
              <text:p><text:span text:style-name="T3">- </text:span></text:p>
              <text:p><text:span text:style-name="T3">- </text:span></text:p>
              <text:p><text:span text:style-name="T3">- </text:span></text:p>
              <text:p><text:span text:style-name="T3">- </text:span></text:p>
            </table:change-track-table-cell>
          </table:previous>
        </table:cell-content-change>
        <table:cell-content-change table:id="ct21" table:acceptance-state="accepted">
          <table:cell-address table:column="3" table:row="5" table:table="0"/>
          <office:change-info>
            <dc:creator> GAMMA V7.0</dc:creator>
            <dc:date>2019-05-06T09:44:35.104000000</dc:date>
          </office:change-info>
          <table:previous table:id="ct20">
            <table:change-track-table-cell office:value-type="string">
              <text:p>Données de référence :</text:p>
              <text:p><text:span text:style-name="T3">- DDNEA-P3-262 : Modification de "4=Change of consignee" en "4=(reserved)" et de "7=Change of transporter" en "7=(reserved)"</text:span></text:p>
              <text:p><text:span text:style-name="T3">- FESS-210 : Mise à jour de la date de fin de validité pour le code de la nomenclature combinée '1509 10 <text:s/>90'</text:span></text:p>
              <text:p><text:span text:style-name="T3">- FESS-210 : Ajout des codes de nomenclature combinée '1509 10 20' et '1509 10 80'</text:span></text:p>
              <text:p><text:span text:style-name="T3">- FESS-210 : Mise à jour de la date de fin de validité pour la relation entre le code de la nomenclature combinée '1509 10 <text:s/>90' et le code de produit d'accise 'E200'</text:span></text:p>
              <text:p><text:span text:style-name="T3">- FESS-210 : Ajout de la relation entre les codes de la nomenclature combinée '1509 10 20' et '1509 10 80' et le code de produit d'accise 'E200'</text:span></text:p>
              <text:p><text:span text:style-name="T3">- FESS-242 : Ajout de la nomenclature combinée '27102090'</text:span></text:p>
              <text:p><text:span text:style-name="T3">- FESS-212 : Ajout de la relation entre le code de la nomenclature combinée '2204 21 81' et le code de produit d'accise 'I000'</text:span></text:p>
              <text:p><text:span text:style-name="T3">- FESS-242 : Modification de 11 libellés de code de produit d'accise</text:span></text:p>
              <text:p><text:span text:style-name="T3">- FESS-242 : Ajout de la relation <text:s/>entre des codes de nomenclature combinée et des codes de produit d'accise</text:span></text:p>
              <text:p><text:span text:style-name="T3">- FESS-213/DDNEA-P3-241 : Modification de "3=Request of EOL" en "3=(reserved)"</text:span></text:p>
              <text:p><text:span text:style-name="T3">- FESS-220 / DDNEA-P3-249 : Modification de "28=Administrative cooperation actions" en "28=Request actions", "29=Administrative cooperation request reasons" en "29=Request reasons" et de "36=(reserved)" en "36=Type of document"</text:span></text:p>
              <text:p><text:span text:style-name="T4">- FESS-220 / DDNEA-P3-249 : Ajout des valeurs "37=(reserved)" et "38=(reserved)"</text:span></text:p>
              <text:p><text:span text:style-name="T3">- FESS-222 : Modification de "3=Reminder message at expiry of time to give destination information (Article 22)" en "3=Reminder message at expiry of time to give destination information (Article 22 of Directive 2008/118/EC)"</text:span></text:p>
              <text:p><text:span text:style-name="T3">- FESS-232 : </text:span></text:p>
              <text:p><text:span text:style-name="T4">- FESS-232 :</text:span></text:p>
              <text:p><text:span text:style-name="T3">- </text:span></text:p>
              <text:p><text:span text:style-name="T3">- </text:span></text:p>
              <text:p><text:span text:style-name="T3">- </text:span></text:p>
            </table:change-track-table-cell>
          </table:previous>
        </table:cell-content-change>
        <table:cell-content-change table:id="ct22" table:acceptance-state="accepted">
          <table:cell-address table:column="3" table:row="5" table:table="0"/>
          <office:change-info>
            <dc:creator> GAMMA V7.0</dc:creator>
            <dc:date>2019-05-06T09:44:44.626000000</dc:date>
          </office:change-info>
          <table:previous table:id="ct21">
            <table:change-track-table-cell office:value-type="string">
              <text:p>Données de référence :</text:p>
              <text:p><text:span text:style-name="T3">- DDNEA-P3-262 : Modification de "4=Change of consignee" en "4=(reserved)" et de "7=Change of transporter" en "7=(reserved)"</text:span></text:p>
              <text:p><text:span text:style-name="T3">- FESS-210 : Mise à jour de la date de fin de validité pour le code de la nomenclature combinée '1509 10 <text:s/>90'</text:span></text:p>
              <text:p><text:span text:style-name="T3">- FESS-210 : Ajout des codes de nomenclature combinée '1509 10 20' et '1509 10 80'</text:span></text:p>
              <text:p><text:span text:style-name="T3">- FESS-210 : Mise à jour de la date de fin de validité pour la relation entre le code de la nomenclature combinée '1509 10 <text:s/>90' et le code de produit d'accise 'E200'</text:span></text:p>
              <text:p><text:span text:style-name="T3">- FESS-210 : Ajout de la relation entre les codes de la nomenclature combinée '1509 10 20' et '1509 10 80' et le code de produit d'accise 'E200'</text:span></text:p>
              <text:p><text:span text:style-name="T3">- FESS-242 : Ajout de la nomenclature combinée '27102090'</text:span></text:p>
              <text:p><text:span text:style-name="T3">- FESS-212 : Ajout de la relation entre le code de la nomenclature combinée '2204 21 81' et le code de produit d'accise 'I000'</text:span></text:p>
              <text:p><text:span text:style-name="T3">- FESS-242 : Modification de 11 libellés de code de produit d'accise</text:span></text:p>
              <text:p><text:span text:style-name="T3">- FESS-242 : Ajout de la relation <text:s/>entre des codes de nomenclature combinée et des codes de produit d'accise</text:span></text:p>
              <text:p><text:span text:style-name="T3">- FESS-213/DDNEA-P3-241 : Modification de "3=Request of EOL" en "3=(reserved)"</text:span></text:p>
              <text:p><text:span text:style-name="T3">- FESS-220 / DDNEA-P3-249 : Modification de "28=Administrative cooperation actions" en "28=Request actions", "29=Administrative cooperation request reasons" en "29=Request reasons" et de "36=(reserved)" en "36=Type of document"</text:span></text:p>
              <text:p><text:span text:style-name="T4">- FESS-220 / DDNEA-P3-249 : Ajout des valeurs "37=(reserved)" et "38=(reserved)"</text:span></text:p>
              <text:p><text:span text:style-name="T3">- FESS-222 : Modification de "3=Reminder message at expiry of time to give destination information (Article 22)" en "3=Reminder message at expiry of time to give destination information (Article 22 of Directive 2008/118/EC)"</text:span></text:p>
              <text:p><text:span text:style-name="T3">- FESS-232 : Mise à jour de la date de fin de validité pour le code "AN=Netherlands Antilles"</text:span></text:p>
              <text:p><text:span text:style-name="T4">- FESS-232 :</text:span></text:p>
              <text:p><text:span text:style-name="T3">- </text:span></text:p>
              <text:p><text:span text:style-name="T3">- </text:span></text:p>
              <text:p><text:span text:style-name="T3">- </text:span></text:p>
            </table:change-track-table-cell>
          </table:previous>
        </table:cell-content-change>
        <table:cell-content-change table:id="ct23" table:acceptance-state="accepted">
          <table:cell-address table:column="3" table:row="5" table:table="0"/>
          <office:change-info>
            <dc:creator> GAMMA V7.0</dc:creator>
            <dc:date>2019-05-06T09:44:50.880000000</dc:date>
          </office:change-info>
          <table:previous table:id="ct22">
            <table:change-track-table-cell office:value-type="string">
              <text:p>Données de référence :</text:p>
              <text:p><text:span text:style-name="T3">- DDNEA-P3-262 : Modification de "4=Change of consignee" en "4=(reserved)" et de "7=Change of transporter" en "7=(reserved)"</text:span></text:p>
              <text:p><text:span text:style-name="T3">- FESS-210 : Mise à jour de la date de fin de validité pour le code de la nomenclature combinée '1509 10 <text:s/>90'</text:span></text:p>
              <text:p><text:span text:style-name="T3">- FESS-210 : Ajout des codes de nomenclature combinée '1509 10 20' et '1509 10 80'</text:span></text:p>
              <text:p><text:span text:style-name="T3">- FESS-210 : Mise à jour de la date de fin de validité pour la relation entre le code de la nomenclature combinée '1509 10 <text:s/>90' et le code de produit d'accise 'E200'</text:span></text:p>
              <text:p><text:span text:style-name="T3">- FESS-210 : Ajout de la relation entre les codes de la nomenclature combinée '1509 10 20' et '1509 10 80' et le code de produit d'accise 'E200'</text:span></text:p>
              <text:p><text:span text:style-name="T3">- FESS-242 : Ajout de la nomenclature combinée '27102090'</text:span></text:p>
              <text:p><text:span text:style-name="T3">- FESS-212 : Ajout de la relation entre le code de la nomenclature combinée '2204 21 81' et le code de produit d'accise 'I000'</text:span></text:p>
              <text:p><text:span text:style-name="T3">- FESS-242 : Modification de 11 libellés de code de produit d'accise</text:span></text:p>
              <text:p><text:span text:style-name="T3">- FESS-242 : Ajout de la relation <text:s/>entre des codes de nomenclature combinée et des codes de produit d'accise</text:span></text:p>
              <text:p><text:span text:style-name="T3">- FESS-213/DDNEA-P3-241 : Modification de "3=Request of EOL" en "3=(reserved)"</text:span></text:p>
              <text:p><text:span text:style-name="T3">- FESS-220 / DDNEA-P3-249 : Modification de "28=Administrative cooperation actions" en "28=Request actions", "29=Administrative cooperation request reasons" en "29=Request reasons" et de "36=(reserved)" en "36=Type of document"</text:span></text:p>
              <text:p><text:span text:style-name="T4">- FESS-220 / DDNEA-P3-249 : Ajout des valeurs "37=(reserved)" et "38=(reserved)"</text:span></text:p>
              <text:p><text:span text:style-name="T3">- FESS-222 : Modification de "3=Reminder message at expiry of time to give destination information (Article 22)" en "3=Reminder message at expiry of time to give destination information (Article 22 of Directive 2008/118/EC)"</text:span></text:p>
              <text:p><text:span text:style-name="T3">- FESS-232 : Mise à jour de la date de fin de validité pour le code "AN=Netherlands Antilles"</text:span></text:p>
              <text:p><text:span text:style-name="T4">- FESS-232 : Ajouter les codes "BL=Saint Barthélemy", "BQ=Bonaire, Sint Eustatius and Saba" et "SX=Sint Maarten (Dutch part)"</text:span></text:p>
              <text:p><text:span text:style-name="T3">- </text:span></text:p>
              <text:p><text:span text:style-name="T3">- </text:span></text:p>
              <text:p><text:span text:style-name="T3">- </text:span></text:p>
            </table:change-track-table-cell>
          </table:previous>
        </table:cell-content-change>
        <table:cell-content-change table:id="ct24" table:acceptance-state="accepted">
          <table:cell-address table:column="3" table:row="5" table:table="0"/>
          <office:change-info>
            <dc:creator> GAMMA V7.0</dc:creator>
            <dc:date>2019-05-06T09:44:54.496000000</dc:date>
          </office:change-info>
          <table:previous table:id="ct23">
            <table:change-track-table-cell office:value-type="string">
              <text:p>Données de référence :</text:p>
              <text:p><text:span text:style-name="T3"/></text:p>
            </table:change-track-table-cell>
          </table:previous>
        </table:cell-content-change>
        <table:cell-content-change table:id="ct25" table:acceptance-state="accepted">
          <table:cell-address table:column="3" table:row="5" table:table="0"/>
          <office:change-info>
            <dc:creator> GAMMA V7.0</dc:creator>
            <dc:date>2019-05-07T12:45:44.536000000</dc:date>
          </office:change-info>
          <table:previous table:id="ct24">
            <table:change-track-table-cell office:value-type="string">
              <text:p>Données de référence :</text:p>
            </table:change-track-table-cell>
          </table:previous>
        </table:cell-content-change>
        <table:cell-content-change table:id="ct26" table:acceptance-state="accepted">
          <table:cell-address table:column="3" table:row="5" table:table="0"/>
          <office:change-info>
            <dc:creator> GAMMA V7.0</dc:creator>
            <dc:date>2019-05-07T12:52:11.881000000</dc:date>
          </office:change-info>
          <table:previous table:id="ct25">
            <table:change-track-table-cell office:value-type="string">
              <text:p>Données de référence :</text:p>
              <text:p><text:span text:style-name="T3"><text:s/></text:span><text:span text:style-name="T3">- L14</text:span></text:p>
            </table:change-track-table-cell>
          </table:previous>
        </table:cell-content-change>
        <table:cell-content-change table:id="ct27" table:acceptance-state="accepted">
          <table:cell-address table:column="3" table:row="5" table:table="0"/>
          <office:change-info>
            <dc:creator> GAMMA V7.0</dc:creator>
            <dc:date>2019-05-07T12:52:32.187000000</dc:date>
          </office:change-info>
          <table:previous table:id="ct26">
            <table:change-track-table-cell office:value-type="string">
              <text:p>Données de référence :</text:p>
              <text:p><text:span text:style-name="T3"><text:s/></text:span><text:span text:style-name="T3">- L14</text:span></text:p>
              <text:p><text:span text:style-name="T3"><text:s/></text:span><text:span text:style-name="T3">- TAB_M18_Type_de_rappel</text:span></text:p>
            </table:change-track-table-cell>
          </table:previous>
        </table:cell-content-change>
        <table:cell-content-change table:id="ct28" table:acceptance-state="accepted">
          <table:cell-address table:column="3" table:row="17" table:table="0"/>
          <office:change-info>
            <dc:creator> GAMMA V7.0</dc:creator>
            <dc:date>2019-05-13T08:40:27.587000000</dc:date>
          </office:change-info>
          <table:previous>
            <table:change-track-table-cell office:value-type="string">
              <text:p>Modification des fichiers de contrôle (xls)</text:p>
            </table:change-track-table-cell>
          </table:previous>
        </table:cell-content-change>
        <table:cell-content-change table:id="ct29" table:acceptance-state="accepted">
          <table:cell-address table:column="3" table:row="17" table:table="0"/>
          <office:change-info>
            <dc:creator> GAMMA V7.0</dc:creator>
            <dc:date>2019-05-13T08:40:42.310000000</dc:date>
          </office:change-info>
          <table:previous table:id="ct28">
            <table:change-track-table-cell office:value-type="string">
              <text:p>Modification des fichiers de contrôle (xls) :</text:p>
            </table:change-track-table-cell>
          </table:previous>
        </table:cell-content-change>
        <table:cell-content-change table:id="ct30" table:acceptance-state="rejected">
          <table:cell-address table:column="3" table:row="17" table:table="0"/>
          <office:change-info>
            <dc:creator> GAMMA V7.0</dc:creator>
            <dc:date>2019-05-13T09:02:49.138000000</dc:date>
          </office:change-info>
          <table:previous table:id="ct29">
            <table:change-track-table-cell office:value-type="string">
              <text:p>Modification des fichiers de contrôle (xls) :</text:p>
              <text:p><text:span text:style-name="T3">- DFR801</text:span></text:p>
            </table:change-track-table-cell>
          </table:previous>
        </table:cell-content-change>
        <table:cell-content-change table:id="ct31" table:acceptance-state="rejected">
          <table:cell-address table:column="3" table:row="17" table:table="0"/>
          <office:change-info>
            <dc:creator> GAMMA V7.0</dc:creator>
            <dc:date>2019-05-13T09:08:41.539000000</dc:date>
          </office:change-info>
          <table:previous table:id="ct30">
            <table:change-track-table-cell office:value-type="string">
              <text:p>Modification des fichiers de contrôle (xls) :</text:p>
              <text:p><text:span text:style-name="T3">- DFR801</text:span></text:p>
              <text:p><text:span text:style-name="T3">- DFR801DSA</text:span></text:p>
            </table:change-track-table-cell>
          </table:previous>
        </table:cell-content-change>
        <table:cell-content-change table:id="ct32" table:acceptance-state="rejected">
          <table:cell-address table:column="3" table:row="17" table:table="0"/>
          <office:change-info>
            <dc:creator> GAMMA V7.0</dc:creator>
            <dc:date>2019-05-13T09:12:26.921000000</dc:date>
          </office:change-info>
          <table:previous table:id="ct31">
            <table:change-track-table-cell office:value-type="string">
              <text:p>Modification des fichiers de contrôle (xls) :</text:p>
              <text:p><text:span text:style-name="T3">- DFR801</text:span></text:p>
              <text:p><text:span text:style-name="T3">- DFR801DSA</text:span></text:p>
              <text:p><text:span text:style-name="T3">- DFR815</text:span></text:p>
            </table:change-track-table-cell>
          </table:previous>
        </table:cell-content-change>
        <table:cell-content-change table:id="ct33" table:acceptance-state="rejected">
          <table:cell-address table:column="3" table:row="17" table:table="0"/>
          <office:change-info>
            <dc:creator> GAMMA V7.0</dc:creator>
            <dc:date>2019-05-13T09:39:30.944000000</dc:date>
          </office:change-info>
          <table:previous table:id="ct32">
            <table:change-track-table-cell office:value-type="string">
              <text:p>Modification des fichiers de contrôle (xls) :</text:p>
              <text:p><text:span text:style-name="T3">- DFR801</text:span></text:p>
              <text:p><text:span text:style-name="T3">- DFR801DSA</text:span></text:p>
              <text:p><text:span text:style-name="T3">- DFR815</text:span></text:p>
              <text:p><text:span text:style-name="T3">- DFR815DSA</text:span></text:p>
            </table:change-track-table-cell>
          </table:previous>
        </table:cell-content-change>
        <table:cell-content-change table:id="ct34" table:acceptance-state="rejected">
          <table:cell-address table:column="3" table:row="17" table:table="0"/>
          <office:change-info>
            <dc:creator> GAMMA V7.0</dc:creator>
            <dc:date>2019-05-13T09:44:04.812000000</dc:date>
          </office:change-info>
          <table:previous table:id="ct33">
            <table:change-track-table-cell office:value-type="string">
              <text:p>Modification des fichiers de contrôle (xls) :</text:p>
              <text:p><text:span text:style-name="T3">- DFR801</text:span></text:p>
              <text:p><text:span text:style-name="T3">- DFR801DSA</text:span></text:p>
              <text:p><text:span text:style-name="T3">- DFR815</text:span></text:p>
              <text:p><text:span text:style-name="T3">- DFR815DSA</text:span></text:p>
              <text:p><text:span text:style-name="T3">- DFR1004</text:span></text:p>
            </table:change-track-table-cell>
          </table:previous>
        </table:cell-content-change>
        <table:cell-content-change table:id="ct35" table:acceptance-state="rejected">
          <table:cell-address table:column="3" table:row="17" table:table="0"/>
          <office:change-info>
            <dc:creator> GAMMA V7.0</dc:creator>
            <dc:date>2019-05-13T09:44:08.495000000</dc:date>
          </office:change-info>
          <table:previous table:id="ct34">
            <table:change-track-table-cell office:value-type="string">
              <text:p>Modification des fichiers de contrôle (xls) :</text:p>
              <text:p><text:span text:style-name="T3">- DFR801</text:span></text:p>
              <text:p><text:span text:style-name="T3">- DFR801DSA</text:span></text:p>
              <text:p><text:span text:style-name="T3">- DFR815</text:span></text:p>
              <text:p><text:span text:style-name="T3">- DFR815DSA</text:span></text:p>
              <text:p><text:span text:style-name="T3">- DFR1004</text:span></text:p>
              <text:p><text:span text:style-name="T3">- DFR1004</text:span></text:p>
            </table:change-track-table-cell>
          </table:previous>
        </table:cell-content-change>
        <table:cell-content-change table:id="ct36" table:acceptance-state="accepted">
          <table:cell-address table:column="0" table:row="19" table:table="0"/>
          <office:change-info>
            <dc:creator> GAMMA V7.0</dc:creator>
            <dc:date>2019-05-24T15:14:09.261000000</dc:date>
          </office:change-info>
          <table:previous table:id="ct10">
            <table:change-track-table-cell office:value-type="string">
              <text:p>Dernière mise à jour : 29/05/2019</text:p>
            </table:change-track-table-cell>
          </table:previous>
        </table:cell-content-change>
        <table:cell-content-change table:id="ct37" table:acceptance-state="accepted">
          <table:cell-address table:column="3" table:row="5" table:table="0"/>
          <office:change-info>
            <dc:creator> GAMMA V7.0</dc:creator>
            <dc:date>2019-05-28T16:06:21.292000000</dc:date>
          </office:change-info>
          <table:previous table:id="ct27">
            <table:change-track-table-cell office:value-type="string">
              <text:p>Données de référence :</text:p>
              <text:p><text:span text:style-name="T3"><text:s/></text:span><text:span text:style-name="T3">- TAB_M02__Pays_tiers</text:span></text:p>
              <text:p><text:span text:style-name="T3"><text:s/></text:span><text:span text:style-name="T3">- TAB_M18_Type_de_rappel</text:span></text:p>
            </table:change-track-table-cell>
          </table:previous>
        </table:cell-content-change>
        <table:cell-content-change table:id="ct38" table:acceptance-state="accepted">
          <table:cell-address table:column="3" table:row="5" table:table="0"/>
          <office:change-info>
            <dc:creator> GAMMA V7.0</dc:creator>
            <dc:date>2019-05-28T16:06:27.294000000</dc:date>
          </office:change-info>
          <table:previous table:id="ct37">
            <table:change-track-table-cell office:value-type="string">
              <text:p>Données de référence :</text:p>
              <text:p><text:span text:style-name="T3"><text:s/></text:span><text:span text:style-name="T3">- TAB_M02__Pays_tiers</text:span></text:p>
              <text:p><text:span text:style-name="T3"><text:s/></text:span><text:span text:style-name="T3">- TAB_M18_Type_de_rappel</text:span></text:p>
              <text:p><text:span text:style-name="T3"><text:s/></text:span><text:span text:style-name="T3">- </text:span></text:p>
            </table:change-track-table-cell>
          </table:previous>
        </table:cell-content-change>
        <table:cell-content-change table:id="ct39" table:acceptance-state="accepted">
          <table:cell-address table:column="2" table:row="5" table:table="0"/>
          <office:change-info>
            <dc:creator> GAMMA V7.0</dc:creator>
            <dc:date>2019-05-28T16:06:31.205000000</dc:date>
          </office:change-info>
          <table:previous table:id="ct3">
            <table:change-track-table-cell office:value-type="string">
              <text:p>V4.0</text:p>
            </table:change-track-table-cell>
          </table:previous>
        </table:cell-content-change>
        <table:cell-content-change table:id="ct40" table:acceptance-state="accepted">
          <table:cell-address table:column="0" table:row="19" table:table="0"/>
          <office:change-info>
            <dc:creator> GAMMA V7.0</dc:creator>
            <dc:date>2019-05-28T16:06:53.823000000</dc:date>
          </office:change-info>
          <table:previous table:id="ct36">
            <table:change-track-table-cell office:value-type="string">
              <text:p>Dernière mise à jour : 05/06/2019</text:p>
            </table:change-track-table-cell>
          </table:previous>
        </table:cell-content-change>
        <table:cell-content-change table:id="ct41" table:acceptance-state="accepted">
          <table:cell-address table:column="3" table:row="7" table:table="0"/>
          <office:change-info>
            <dc:creator> GAMMA V7.0</dc:creator>
            <dc:date>2019-05-29T07:29:18.582000000</dc:date>
          </office:change-info>
          <table:previous>
            <table:change-track-table-cell office:value-type="string">
              <text:p>Règles et Conditions</text:p>
            </table:change-track-table-cell>
          </table:previous>
        </table:cell-content-change>
        <table:cell-content-change table:id="ct42" table:acceptance-state="accepted">
          <table:cell-address table:column="3" table:row="7" table:table="0"/>
          <office:change-info>
            <dc:creator> GAMMA V7.0</dc:creator>
            <dc:date>2019-05-29T07:29:25.395000000</dc:date>
          </office:change-info>
          <table:previous table:id="ct41">
            <table:change-track-table-cell office:value-type="string">
              <text:p>Règles et Conditions :</text:p>
              <text:p><text:span text:style-name="T4"><text:s/></text:span><text:span text:style-name="T4">- Ajout de la règle R242, R255</text:span></text:p>
              <text:p><text:span text:style-name="T4"><text:s/></text:span><text:span text:style-name="T4">- Ajout de la condition C202</text:span></text:p>
              <text:p><text:span text:style-name="T4"><text:s/></text:span><text:span text:style-name="T4">- Modification de la condition C006</text:span></text:p>
            </table:change-track-table-cell>
          </table:previous>
        </table:cell-content-change>
        <table:cell-content-change table:id="ct43" table:acceptance-state="accepted">
          <table:cell-address table:column="3" table:row="9" table:table="0"/>
          <office:change-info>
            <dc:creator> GAMMA V7.0</dc:creator>
            <dc:date>2019-05-29T07:29:31.702000000</dc:date>
          </office:change-info>
          <table:previous>
            <table:change-track-table-cell office:value-type="string">
              <text:p>Listes des Balises soumises à Règles ou Conditions</text:p>
            </table:change-track-table-cell>
          </table:previous>
        </table:cell-content-change>
        <table:cell-content-change table:id="ct44" table:acceptance-state="accepted">
          <table:cell-address table:column="2" table:row="7" table:table="0"/>
          <office:change-info>
            <dc:creator> GAMMA V7.0</dc:creator>
            <dc:date>2019-05-29T07:32:34.421000000</dc:date>
          </office:change-info>
          <table:previous table:id="ct4">
            <table:change-track-table-cell office:value-type="string">
              <text:p>V4.4</text:p>
            </table:change-track-table-cell>
          </table:previous>
        </table:cell-content-change>
        <table:cell-content-change table:id="ct45" table:acceptance-state="accepted">
          <table:cell-address table:column="2" table:row="9" table:table="0"/>
          <office:change-info>
            <dc:creator> GAMMA V7.0</dc:creator>
            <dc:date>2019-05-29T07:32:45.266000000</dc:date>
          </office:change-info>
          <table:previous table:id="ct5">
            <table:change-track-table-cell office:value-type="string">
              <text:p>V2.3</text:p>
            </table:change-track-table-cell>
          </table:previous>
        </table:cell-content-change>
        <table:cell-content-change table:id="ct46" table:acceptance-state="rejected">
          <table:cell-address table:column="2" table:row="9" table:table="0"/>
          <office:change-info>
            <dc:creator> GAMMA V7.0</dc:creator>
            <dc:date>2019-05-29T07:32:50.814000000</dc:date>
          </office:change-info>
          <table:previous table:id="ct45">
            <table:change-track-table-cell office:value-type="string">
              <text:p>V.03</text:p>
            </table:change-track-table-cell>
          </table:previous>
        </table:cell-content-change>
        <table:cell-content-change table:id="ct47" table:acceptance-state="rejected">
          <table:cell-address table:column="3" table:row="7" table:table="0"/>
          <office:change-info>
            <dc:creator> GAMMA V7.0</dc:creator>
            <dc:date>2019-06-03T12:58:10.584000000</dc:date>
          </office:change-info>
          <table:previous table:id="ct42">
            <table:change-track-table-cell office:value-type="string">
              <text:p>Règles et Conditions :</text:p>
              <text:p><text:span text:style-name="T4"><text:s/></text:span><text:span text:style-name="T4">- Ajout de la règle R242</text:span></text:p>
              <text:p><text:span text:style-name="T4"><text:s/></text:span><text:span text:style-name="T4">- Ajout de la condition C202</text:span></text:p>
              <text:p><text:span text:style-name="T4"><text:s/></text:span><text:span text:style-name="T4">- Modification de la condition C006</text:span></text:p>
            </table:change-track-table-cell>
          </table:previous>
        </table:cell-content-change>
        <table:cell-content-change table:id="ct48" table:acceptance-state="accepted">
          <table:cell-address table:column="3" table:row="9" table:table="0"/>
          <office:change-info>
            <dc:creator> GAMMA V7.0</dc:creator>
            <dc:date>2019-06-03T12:58:22.685000000</dc:date>
          </office:change-info>
          <table:previous table:id="ct43">
            <table:change-track-table-cell office:value-type="string">
              <text:p>Listes des Balises soumises à Règles ou Conditions :</text:p>
              <text:p><text:span text:style-name="T4"><text:s/></text:span><text:span text:style-name="T4">- Ajout de la règle R242</text:span></text:p>
              <text:p><text:span text:style-name="T4"><text:s/></text:span><text:span text:style-name="T4">- Ajout de la condition C202</text:span></text:p>
            </table:change-track-table-cell>
          </table:previous>
        </table:cell-content-change>
        <table:cell-content-change table:id="ct49" table:acceptance-state="accepted">
          <table:cell-address table:column="3" table:row="5" table:table="0"/>
          <office:change-info>
            <dc:creator> GAMMA V7.0</dc:creator>
            <dc:date>2019-06-18T15:43:08.470000000</dc:date>
          </office:change-info>
          <table:previous table:id="ct38">
            <table:change-track-table-cell office:value-type="string">
              <text:p>Données de référence :</text:p>
              <text:p><text:span text:style-name="T4"><text:s/></text:span><text:span text:style-name="T4">- Modification de TAB_M02__Pays_tiers</text:span></text:p>
              <text:p><text:span text:style-name="T4"><text:s/></text:span><text:span text:style-name="T4">- Modification de TAB_M18_Type_de_rappel</text:span></text:p>
              <text:p><text:span text:style-name="T4"><text:s/></text:span><text:span text:style-name="T4">- Ajout de TAB_M26_Type_document</text:span></text:p>
            </table:change-track-table-cell>
          </table:previous>
        </table:cell-content-change>
        <table:cell-content-change table:id="ct50" table:acceptance-state="rejected">
          <table:cell-address table:column="3" table:row="7" table:table="0"/>
          <office:change-info>
            <dc:creator> GAMMA V7.0</dc:creator>
            <dc:date>2019-06-18T15:44:17.848000000</dc:date>
          </office:change-info>
          <table:previous table:id="ct47">
            <table:change-track-table-cell office:value-type="string">
              <text:p>Règles et Conditions :</text:p>
              <text:p><text:span text:style-name="T4"><text:s/></text:span><text:span text:style-name="T4">- Ajout des règles R242 et R251</text:span></text:p>
              <text:p><text:span text:style-name="T4"><text:s/></text:span><text:span text:style-name="T4">- Ajout des conditions C202 et C203</text:span></text:p>
              <text:p><text:span text:style-name="T4"><text:s/></text:span><text:span text:style-name="T4">- Modification de la condition C006</text:span></text:p>
            </table:change-track-table-cell>
          </table:previous>
        </table:cell-content-change>
        <table:cell-content-change table:id="ct51" table:acceptance-state="rejected">
          <table:cell-address table:column="3" table:row="9" table:table="0"/>
          <office:change-info>
            <dc:creator> GAMMA V7.0</dc:creator>
            <dc:date>2019-06-18T15:44:49.022000000</dc:date>
          </office:change-info>
          <table:previous table:id="ct48">
            <table:change-track-table-cell office:value-type="string">
              <text:p>Listes des Balises soumises à Règles ou Conditions :</text:p>
              <text:p><text:span text:style-name="T4"><text:s/></text:span><text:span text:style-name="T4">- Ajout des règles R242 et R251</text:span></text:p>
              <text:p><text:span text:style-name="T4"><text:s/></text:span><text:span text:style-name="T4">- Ajout des conditions C202 et C203</text:span></text:p>
            </table:change-track-table-cell>
          </table:previous>
        </table:cell-content-change>
        <table:cell-content-change table:id="ct52" table:acceptance-state="accepted">
          <table:cell-address table:column="0" table:row="19" table:table="0"/>
          <office:change-info>
            <dc:creator> GAMMA V7.0</dc:creator>
            <dc:date>2019-07-03T06:43:38.600000000</dc:date>
          </office:change-info>
          <table:previous table:id="ct40">
            <table:change-track-table-cell office:value-type="string">
              <text:p>Dernière mise à jour : 20/06/2019</text:p>
            </table:change-track-table-cell>
          </table:previous>
        </table:cell-content-change>
        <table:cell-content-change table:id="ct53" table:acceptance-state="rejected">
          <table:cell-address table:column="3" table:row="7" table:table="0"/>
          <office:change-info>
            <dc:creator> GAMMA V7.0</dc:creator>
            <dc:date>2019-07-03T06:43:48.949000000</dc:date>
          </office:change-info>
          <table:previous table:id="ct50">
            <table:change-track-table-cell office:value-type="string">
              <text:p>Règles et Conditions :</text:p>
              <text:p><text:span text:style-name="T4"><text:s/></text:span><text:span text:style-name="T4">- Ajout des règles R242 et R255</text:span></text:p>
              <text:p><text:span text:style-name="T4"><text:s/></text:span><text:span text:style-name="T4">- Ajout de la condition C202</text:span></text:p>
              <text:p><text:span text:style-name="T4"><text:s/></text:span><text:span text:style-name="T4">- Modification de la condition C006</text:span></text:p>
            </table:change-track-table-cell>
          </table:previous>
        </table:cell-content-change>
        <table:cell-content-change table:id="ct54" table:acceptance-state="rejected">
          <table:cell-address table:column="3" table:row="9" table:table="0"/>
          <office:change-info>
            <dc:creator> GAMMA V7.0</dc:creator>
            <dc:date>2019-07-03T06:43:53.525000000</dc:date>
          </office:change-info>
          <table:previous table:id="ct51">
            <table:change-track-table-cell office:value-type="string">
              <text:p>Listes des Balises soumises à Règles ou Conditions :</text:p>
              <text:p><text:span text:style-name="T4"><text:s/></text:span><text:span text:style-name="T4">- Ajout des règles R242 et R255</text:span></text:p>
              <text:p><text:span text:style-name="T4"><text:s/></text:span><text:span text:style-name="T4">- Ajout de la condition C202</text:span></text:p>
            </table:change-track-table-cell>
          </table:previous>
        </table:cell-content-change>
        <table:cell-content-change table:id="ct55" table:acceptance-state="accepted">
          <table:cell-address table:column="0" table:row="19" table:table="0"/>
          <office:change-info>
            <dc:creator> GAMMA V7.0</dc:creator>
            <dc:date>2019-07-29T08:40:34.132000000</dc:date>
          </office:change-info>
          <table:previous table:id="ct52">
            <table:change-track-table-cell office:value-type="string">
              <text:p>Dernière mise à jour : XX/07/2019</text:p>
            </table:change-track-table-cell>
          </table:previous>
        </table:cell-content-change>
        <table:cell-content-change table:id="ct56" table:acceptance-state="rejected">
          <table:cell-address table:column="2" table:row="7" table:table="0"/>
          <office:change-info>
            <dc:creator> GAMMA V7.0</dc:creator>
            <dc:date>2019-08-26T11:00:58.940000000</dc:date>
          </office:change-info>
          <table:previous table:id="ct44">
            <table:change-track-table-cell office:value-type="string">
              <text:p>V5.0</text:p>
            </table:change-track-table-cell>
          </table:previous>
        </table:cell-content-change>
        <table:cell-content-change table:id="ct57" table:acceptance-state="accepted">
          <table:cell-address table:column="0" table:row="19" table:table="0"/>
          <office:change-info>
            <dc:creator> GAMMA V7.0</dc:creator>
            <dc:date>2019-08-26T11:01:25.635000000</dc:date>
          </office:change-info>
          <table:previous table:id="ct55">
            <table:change-track-table-cell office:value-type="string">
              <text:p>Dernière mise à jour : 02/08/2019</text:p>
            </table:change-track-table-cell>
          </table:previous>
        </table:cell-content-change>
        <table:cell-content-change table:id="ct58" table:acceptance-state="accepted">
          <table:cell-address table:column="0" table:row="19" table:table="0"/>
          <office:change-info>
            <dc:creator> GAMMA V7.0</dc:creator>
            <dc:date>2019-09-06T10:23:01.759000000</dc:date>
          </office:change-info>
          <table:previous table:id="ct57">
            <table:change-track-table-cell office:value-type="string">
              <text:p>Dernière mise à jour : XX/09/2019</text:p>
            </table:change-track-table-cell>
          </table:previous>
        </table:cell-content-change>
        <table:cell-content-change table:id="ct59" table:acceptance-state="rejected">
          <table:cell-address table:column="2" table:row="9" table:table="0"/>
          <office:change-info>
            <dc:creator> GAMMA V7.0</dc:creator>
            <dc:date>2019-09-06T13:06:33.443000000</dc:date>
          </office:change-info>
          <table:previous table:id="ct46">
            <table:change-track-table-cell office:value-type="string">
              <text:p>V3.0</text:p>
            </table:change-track-table-cell>
          </table:previous>
        </table:cell-content-change>
        <table:cell-content-change table:id="ct60" table:acceptance-state="accepted">
          <table:cell-address table:column="3" table:row="13" table:table="0"/>
          <office:change-info>
            <dc:creator> GAMMA V7.0</dc:creator>
            <dc:date>2019-09-06T13:14:30.729000000</dc:date>
          </office:change-info>
          <table:previous>
            <table:change-track-table-cell office:value-type="string">
              <text:p>Schema des messages (xsd)</text:p>
            </table:change-track-table-cell>
          </table:previous>
        </table:cell-content-change>
        <table:cell-content-change table:id="ct61" table:acceptance-state="accepted">
          <table:cell-address table:column="3" table:row="5" table:table="0"/>
          <office:change-info>
            <dc:creator> GAMMA V7.0</dc:creator>
            <dc:date>2019-09-19T12:09:17.373000000</dc:date>
          </office:change-info>
          <table:previous table:id="ct49">
            <table:change-track-table-cell office:value-type="string">
              <text:p>Données de référence :</text:p>
              <text:p><text:span text:style-name="T4"><text:s/></text:span><text:span text:style-name="T4">- Modification de TAB_M02__Pays_tiers</text:span></text:p>
              <text:p><text:span text:style-name="T4"><text:s/></text:span><text:span text:style-name="T4">- Modification de TAB_M18_Type_de_rappel</text:span></text:p>
              <text:p><text:span text:style-name="T4"><text:s/></text:span><text:span text:style-name="T4">- Ajout de TAB_M26_Type_document</text:span></text:p>
              <text:p><text:span text:style-name="T4"><text:s/></text:span><text:span text:style-name="T4">- Modification de TAB_T12_Messages_DAE_synchro</text:span></text:p>
            </table:change-track-table-cell>
          </table:previous>
        </table:cell-content-change>
        <table:cell-content-change table:id="ct62" table:acceptance-state="accepted">
          <table:cell-address table:column="0" table:row="19" table:table="0"/>
          <office:change-info>
            <dc:creator> GAMMA V7.0</dc:creator>
            <dc:date>2019-09-19T12:09:31.776000000</dc:date>
          </office:change-info>
          <table:previous table:id="ct58">
            <table:change-track-table-cell office:value-type="string">
              <text:p>Dernière mise à jour : 06/09/2019</text:p>
            </table:change-track-table-cell>
          </table:previous>
        </table:cell-content-change>
        <table:cell-content-change table:id="ct63" table:acceptance-state="accepted">
          <table:cell-address table:column="2" table:row="5" table:table="0"/>
          <office:change-info>
            <dc:creator> GAMMA V7.0</dc:creator>
            <dc:date>2019-09-19T12:09:37.590000000</dc:date>
          </office:change-info>
          <table:previous table:id="ct39">
            <table:change-track-table-cell office:value-type="string">
              <text:p>V4.1</text:p>
            </table:change-track-table-cell>
          </table:previous>
        </table:cell-content-change>
        <table:cell-content-change table:id="ct64" table:acceptance-state="accepted">
          <table:cell-address table:column="2" table:row="2" table:table="0"/>
          <office:change-info>
            <dc:creator> GAMMA V7.1</dc:creator>
            <dc:date>2020-09-29T10:20:35.401000000</dc:date>
          </office:change-info>
          <table:previous table:id="ct2">
            <table:change-track-table-cell office:value-type="string">
              <text:p>Version </text:p>
              <text:p>applicable pour </text:p>
              <text:p>Gamm@ v7.0</text:p>
            </table:change-track-table-cell>
          </table:previous>
        </table:cell-content-change>
        <table:cell-content-change table:id="ct65" table:acceptance-state="accepted">
          <table:cell-address table:column="1" table:row="5" table:table="0"/>
          <office:change-info>
            <dc:creator> GAMMA V7.1</dc:creator>
            <dc:date>2020-09-29T10:20:46.477000000</dc:date>
          </office:change-info>
          <table:previous>
            <table:change-track-table-cell office:value-type="string">
              <text:p>V3.6</text:p>
            </table:change-track-table-cell>
          </table:previous>
        </table:cell-content-change>
        <table:cell-content-change table:id="ct66" table:acceptance-state="accepted">
          <table:cell-address table:column="2" table:row="5" table:table="0"/>
          <office:change-info>
            <dc:creator> GAMMA V7.1</dc:creator>
            <dc:date>2020-09-29T10:20:54.410000000</dc:date>
          </office:change-info>
          <table:previous table:id="ct63">
            <table:change-track-table-cell office:value-type="string">
              <text:p>V4.2</text:p>
            </table:change-track-table-cell>
          </table:previous>
        </table:cell-content-change>
        <table:cell-content-change table:id="ct67" table:acceptance-state="accepted">
          <table:cell-address table:column="3" table:row="5" table:table="0"/>
          <office:change-info>
            <dc:creator> GAMMA V7.1</dc:creator>
            <dc:date>2020-09-29T10:22:34.087000000</dc:date>
          </office:change-info>
          <table:previous table:id="ct61">
            <table:change-track-table-cell office:value-type="string">
              <text:p>Données de référence :</text:p>
              <text:p><text:span text:style-name="T4"><text:s/></text:span><text:span text:style-name="T4">- Modification de TAB_M02__Pays_tiers</text:span></text:p>
              <text:p><text:span text:style-name="T4"><text:s/></text:span><text:span text:style-name="T4">- Modification de TAB_M18_Type_de_rappel</text:span></text:p>
              <text:p><text:span text:style-name="T4"><text:s/></text:span><text:span text:style-name="T4">- Ajout de TAB_M26_Type_document</text:span></text:p>
              <text:p><text:span text:style-name="T4"><text:s/></text:span><text:span text:style-name="T4">- Modification de TAB_T12_Messages_DAE_synchro</text:span></text:p>
              <text:p><text:span text:style-name="T4"><text:s/></text:span><text:span text:style-name="T4">- Modification de TAB_M15_Code_complémentaire</text:span></text:p>
            </table:change-track-table-cell>
          </table:previous>
        </table:cell-content-change>
        <table:cell-content-change table:id="ct68" table:acceptance-state="accepted">
          <table:cell-address table:column="0" table:row="19" table:table="0"/>
          <office:change-info>
            <dc:creator> GAMMA V7.1</dc:creator>
            <dc:date>2020-09-29T10:22:53.730000000</dc:date>
          </office:change-info>
          <table:previous table:id="ct62">
            <table:change-track-table-cell office:value-type="string">
              <text:p>Dernière mise à jour : 24/09/2019</text:p>
            </table:change-track-table-cell>
          </table:previous>
        </table:cell-content-change>
        <table:cell-content-change table:id="ct69" table:acceptance-state="accepted">
          <table:cell-address table:column="0" table:row="19" table:table="0"/>
          <office:change-info>
            <dc:creator> GAMMA V7.1</dc:creator>
            <dc:date>2020-09-29T10:22:58.141000000</dc:date>
          </office:change-info>
          <table:previous table:id="ct68">
            <table:change-track-table-cell office:value-type="string">
              <text:p>Dernière mise à jour : 29/09/2019</text:p>
            </table:change-track-table-cell>
          </table:previous>
        </table:cell-content-change>
        <table:cell-content-change table:id="ct70" table:acceptance-state="accepted" table:rejecting-change-id="ct35">
          <table:cell-address table:column="3" table:row="17" table:table="0"/>
          <office:change-info>
            <dc:creator> V2.21</dc:creator>
            <dc:date>2020-09-30T08:17:50.888000000</dc:date>
          </office:change-info>
          <table:previous table:id="ct35">
            <table:change-track-table-cell office:value-type="string">
              <text:p>Modification des fichiers de contrôle (xls) :</text:p>
              <text:p><text:span text:style-name="T3">- DFR801</text:span></text:p>
              <text:p><text:span text:style-name="T3">- DFR801DSA</text:span></text:p>
              <text:p><text:span text:style-name="T3">- DFR815</text:span></text:p>
              <text:p><text:span text:style-name="T3">- DFR815DSA</text:span></text:p>
              <text:p><text:span text:style-name="T3">- DFR1004</text:span></text:p>
              <text:p><text:span text:style-name="T3">- DFR1004DSA</text:span></text:p>
            </table:change-track-table-cell>
          </table:previous>
        </table:cell-content-change>
        <table:cell-content-change table:id="ct71" table:acceptance-state="accepted" table:rejecting-change-id="ct53">
          <table:cell-address table:column="3" table:row="7" table:table="0"/>
          <office:change-info>
            <dc:creator> V2.21</dc:creator>
            <dc:date>2020-09-30T08:18:05.680000000</dc:date>
          </office:change-info>
          <table:previous table:id="ct53">
            <table:change-track-table-cell office:value-type="string">
              <text:p>Règles et Conditions :</text:p>
              <text:p><text:span text:style-name="T4"><text:s/></text:span><text:span text:style-name="T4">- Ajout des règles R249 et R255</text:span></text:p>
              <text:p><text:span text:style-name="T4"><text:s/></text:span><text:span text:style-name="T4">- Ajout de la condition C202</text:span></text:p>
              <text:p><text:span text:style-name="T4"><text:s/></text:span><text:span text:style-name="T4">- Modification de la condition C006</text:span></text:p>
            </table:change-track-table-cell>
          </table:previous>
        </table:cell-content-change>
        <table:cell-content-change table:id="ct72" table:acceptance-state="accepted" table:rejecting-change-id="ct54">
          <table:cell-address table:column="3" table:row="9" table:table="0"/>
          <office:change-info>
            <dc:creator> V2.21</dc:creator>
            <dc:date>2020-09-30T08:18:13.944000000</dc:date>
          </office:change-info>
          <table:previous table:id="ct54">
            <table:change-track-table-cell office:value-type="string">
              <text:p>Listes des Balises soumises à Règles ou Conditions :</text:p>
              <text:p><text:span text:style-name="T4"><text:s/></text:span><text:span text:style-name="T4">- Ajout des règles R249 et R255</text:span></text:p>
              <text:p><text:span text:style-name="T4"><text:s/></text:span><text:span text:style-name="T4">- Ajout de la condition C202</text:span></text:p>
            </table:change-track-table-cell>
          </table:previous>
        </table:cell-content-change>
        <table:cell-content-change table:id="ct73" table:acceptance-state="accepted" table:rejecting-change-id="ct56">
          <table:cell-address table:column="2" table:row="7" table:table="0"/>
          <office:change-info>
            <dc:creator> V2.21</dc:creator>
            <dc:date>2020-09-30T08:18:22.671000000</dc:date>
          </office:change-info>
          <table:previous table:id="ct56">
            <table:change-track-table-cell office:value-type="string">
              <text:p>V5.3</text:p>
            </table:change-track-table-cell>
          </table:previous>
        </table:cell-content-change>
        <table:cell-content-change table:id="ct74" table:acceptance-state="accepted" table:rejecting-change-id="ct59">
          <table:cell-address table:column="2" table:row="9" table:table="0"/>
          <office:change-info>
            <dc:creator> V2.21</dc:creator>
            <dc:date>2020-09-30T08:19:09.350000000</dc:date>
          </office:change-info>
          <table:previous table:id="ct59">
            <table:change-track-table-cell office:value-type="string">
              <text:p>V3.1</text:p>
            </table:change-track-table-cell>
          </table:previous>
        </table:cell-content-change>
        <table:cell-content-change table:id="ct75" table:acceptance-state="accepted">
          <table:cell-address table:column="0" table:row="19" table:table="0"/>
          <office:change-info>
            <dc:creator> GAMMA V7.1</dc:creator>
            <dc:date>2020-09-30T08:20:12.184000000</dc:date>
          </office:change-info>
          <table:previous table:id="ct69">
            <table:change-track-table-cell office:value-type="string">
              <text:p>Dernière mise à jour : 29/09/2020</text:p>
            </table:change-track-table-cell>
          </table:previous>
        </table:cell-content-change>
        <table:cell-content-change table:id="ct76" table:acceptance-state="accepted">
          <table:cell-address table:column="0" table:row="19" table:table="0"/>
          <office:change-info>
            <dc:creator> V7.0</dc:creator>
            <dc:date>2020-10-06T16:11:12.575000000</dc:date>
          </office:change-info>
          <table:previous table:id="ct75">
            <table:change-track-table-cell office:value-type="string">
              <text:p>Dernière mise à jour : 30/09/2020</text:p>
            </table:change-track-table-cell>
          </table:previous>
        </table:cell-content-change>
        <table:cell-content-change table:id="ct77" table:acceptance-state="accepted">
          <table:cell-address table:column="2" table:row="5" table:table="0"/>
          <office:change-info>
            <dc:creator> V7.0</dc:creator>
            <dc:date>2020-10-06T16:11:45.171000000</dc:date>
          </office:change-info>
          <table:previous table:id="ct66">
            <table:change-track-table-cell office:value-type="string">
              <text:p>V4.3</text:p>
            </table:change-track-table-cell>
          </table:previous>
        </table:cell-content-change>
        <table:cell-content-change table:id="ct78" table:acceptance-state="accepted">
          <table:cell-address table:column="2" table:row="5" table:table="0"/>
          <office:change-info>
            <dc:creator> V7.0</dc:creator>
            <dc:date>2020-10-06T16:11:49.124000000</dc:date>
          </office:change-info>
          <table:previous table:id="ct77">
            <table:change-track-table-cell office:value-type="string">
              <text:p>V5.30</text:p>
            </table:change-track-table-cell>
          </table:previous>
        </table:cell-content-change>
        <table:cell-content-change table:id="ct79" table:acceptance-state="accepted">
          <table:cell-address table:column="2" table:row="5" table:table="0"/>
          <office:change-info>
            <dc:creator> GAMMA V7.1</dc:creator>
            <dc:date>2020-10-07T10:13:09.797000000</dc:date>
          </office:change-info>
          <table:previous table:id="ct78">
            <table:change-track-table-cell office:value-type="string">
              <text:p>V5.0</text:p>
            </table:change-track-table-cell>
          </table:previous>
        </table:cell-content-change>
        <table:cell-content-change table:id="ct80">
          <table:cell-address table:column="3" table:row="5" table:table="0"/>
          <office:change-info>
            <dc:creator> v7.1</dc:creator>
            <dc:date>2020-12-16T16:06:48.518000000</dc:date>
          </office:change-info>
          <table:previous table:id="ct67">
            <table:change-track-table-cell office:value-type="string">
              <text:p>Données de référence :</text:p>
              <text:p><text:span text:style-name="T4"><text:s/></text:span><text:span text:style-name="T4">- Modification de TAB_M01_Code_ISO_Etat_Membre</text:span></text:p>
              <text:p><text:span text:style-name="T4"><text:s/></text:span><text:span text:style-name="T4">- Modification de TAB_M10_Mode_de_transports</text:span></text:p>
            </table:change-track-table-cell>
          </table:previous>
        </table:cell-content-change>
        <table:cell-content-change table:id="ct81">
          <table:cell-address table:column="0" table:row="19" table:table="0"/>
          <office:change-info>
            <dc:creator> v7.1</dc:creator>
            <dc:date>2020-12-16T16:06:59.704000000</dc:date>
          </office:change-info>
          <table:previous table:id="ct76">
            <table:change-track-table-cell office:value-type="string">
              <text:p>Dernière mise à jour : 07/10/2020</text:p>
            </table:change-track-table-cell>
          </table:previous>
        </table:cell-content-change>
        <table:cell-content-change table:id="ct82">
          <table:cell-address table:column="3" table:row="7" table:table="0"/>
          <office:change-info>
            <dc:creator> v7.1</dc:creator>
            <dc:date>2020-12-30T13:29:04.800000000</dc:date>
          </office:change-info>
          <table:previous table:id="ct71">
            <table:change-track-table-cell office:value-type="string">
              <text:p>Règles et Conditions :</text:p>
              <text:p><text:span text:style-name="T4"><text:s/></text:span><text:span text:style-name="T4">- Ajout de la règle R242</text:span></text:p>
              <text:p><text:span text:style-name="T4"><text:s/></text:span><text:span text:style-name="T4">- Ajout de la condition C202</text:span></text:p>
              <text:p><text:span text:style-name="T4"><text:s/></text:span><text:span text:style-name="T4">- Modification de la condition C006</text:span></text:p>
            </table:change-track-table-cell>
          </table:previous>
        </table:cell-content-change>
        <table:cell-content-change table:id="ct83">
          <table:cell-address table:column="3" table:row="9" table:table="0"/>
          <office:change-info>
            <dc:creator> v7.1</dc:creator>
            <dc:date>2020-12-30T13:29:08.765000000</dc:date>
          </office:change-info>
          <table:previous table:id="ct72">
            <table:change-track-table-cell office:value-type="string">
              <text:p>Listes des Balises soumises à Règles ou Conditions :</text:p>
              <text:p><text:span text:style-name="T4"><text:s/></text:span><text:span text:style-name="T4">- Ajout des règles R242 et R251</text:span></text:p>
              <text:p><text:span text:style-name="T4"><text:s/></text:span><text:span text:style-name="T4">- Ajout des conditions C202 et C203</text:span></text:p>
            </table:change-track-table-cell>
          </table:previous>
        </table:cell-content-change>
        <table:cell-content-change table:id="ct84">
          <table:cell-address table:column="3" table:row="13" table:table="0"/>
          <office:change-info>
            <dc:creator> v7.1</dc:creator>
            <dc:date>2020-12-30T13:29:14.094000000</dc:date>
          </office:change-info>
          <table:previous table:id="ct60">
            <table:change-track-table-cell office:value-type="string">
              <text:p>Schema des messages (xsd)</text:p>
              <text:p><text:span text:style-name="T4"><text:s/></text:span><text:span text:style-name="T4">- Remplacement des XSD EMCS 3.3 par les XSD EMCS 3.4</text:span></text:p>
            </table:change-track-table-cell>
          </table:previous>
        </table:cell-content-change>
        <table:cell-content-change table:id="ct85">
          <table:cell-address table:column="3" table:row="17" table:table="0"/>
          <office:change-info>
            <dc:creator> v7.1</dc:creator>
            <dc:date>2020-12-30T13:29:19.168000000</dc:date>
          </office:change-info>
          <table:previous table:id="ct70">
            <table:change-track-table-cell office:value-type="string">
              <text:p>Modification des fichiers de contrôle (xls) :</text:p>
              <text:p><text:span text:style-name="T3">- DFR801</text:span></text:p>
            </table:change-track-table-cell>
          </table:previous>
        </table:cell-content-change>
        <table:cell-content-change table:id="ct86">
          <table:cell-address table:column="0" table:row="19" table:table="0"/>
          <office:change-info>
            <dc:creator> v7.1</dc:creator>
            <dc:date>2020-12-30T13:29:30.934000000</dc:date>
          </office:change-info>
          <table:previous table:id="ct81">
            <table:change-track-table-cell office:value-type="string">
              <text:p>Dernière mise à jour : 16/12/2020</text:p>
            </table:change-track-table-cell>
          </table:previous>
        </table:cell-content-change>
      </table:tracked-changes>
      <table:table table:name="Sheet1" table:style-name="ta1" table:print-ranges="Sheet1.A1:Sheet1.D20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Modification du guide DTI+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Document</text:p>
          </table:table-cell>
          <table:table-cell table:style-name="ce9" office:value-type="string" calcext:value-type="string">
            <text:p>Version </text:p>
            <text:p>Précédente</text:p>
          </table:table-cell>
          <table:table-cell table:style-name="ce9" office:value-type="string" calcext:value-type="string">
            <text:p>Version </text:p>
            <text:p>applicable pour </text:p>
            <text:p>Gamm@ v7.1</text:p>
          </table:table-cell>
          <table:table-cell table:style-name="ce13" office:value-type="string" calcext:value-type="string">
            <text:p>Type de mise à jour</text:p>
          </table:table-cell>
          <table:table-cell table:style-name="ce21" table:number-columns-repeated="1020"/>
        </table:table-row>
        <table:table-row table:style-name="ro1">
          <table:table-cell table:style-name="ce4" office:value-type="string" calcext:value-type="string">
            <text:p>Guide DTI+</text:p>
          </table:table-cell>
          <table:table-cell table:number-columns-repeated="2" table:style-name="ce10" office:value-type="string" calcext:value-type="string">
            <text:p>V2.0</text:p>
          </table:table-cell>
          <table:table-cell table:style-name="ce33" office:value-type="string" calcext:value-type="string">
            <text:p>Guide utilisateur</text:p>
          </table:table-cell>
          <table:table-cell table:style-name="ce21" table:number-columns-repeated="1020"/>
        </table:table-row>
        <table:table-row table:style-name="ro4">
          <table:table-cell table:style-name="ce5" table:number-columns-spanned="4" table:number-rows-spanned="1"/>
          <table:covered-table-cell table:number-columns-repeated="2" table:style-name="ce11"/>
          <table:covered-table-cell table:style-name="ce15"/>
          <table:table-cell table:style-name="ce21" table:number-columns-repeated="1020"/>
        </table:table-row>
        <table:table-row table:style-name="ro5">
          <table:table-cell table:style-name="ce4" office:value-type="string" calcext:value-type="string">
            <text:p>Annexe I</text:p>
          </table:table-cell>
          <table:table-cell table:style-name="ce10" office:value-type="string" calcext:value-type="string">
            <text:p>V4.2</text:p>
          </table:table-cell>
          <table:table-cell table:style-name="ce10" office:value-type="string" calcext:value-type="string">
            <text:p>V4.3</text:p>
          </table:table-cell>
          <table:table-cell table:style-name="ce33" office:value-type="string" calcext:value-type="string">
            <text:p><text:span text:style-name="T1">Données de référence :</text:span></text:p>
            <text:p><text:span text:style-name="T2"> - Modification de TAB_M10_Mode_de_transports (modification du libellé FR « Other »)</text:span></text:p>
            <text:p><text:span text:style-name="T2"> - Modification de TAB_M01_Code_ISO_Etat_Membre (ajout code XI / suppression code GB)</text:span></text:p>
            <text:p><text:span text:style-name="T2"> - Modification de TAB_M02_Pays_tiers (ajout du code XI)</text:span></text:p>
          </table:table-cell>
          <table:table-cell table:style-name="ce21" table:number-columns-repeated="1020"/>
        </table:table-row>
        <table:table-row table:style-name="ro6">
          <table:table-cell table:style-name="ce5" table:number-columns-spanned="4" table:number-rows-spanned="1"/>
          <table:covered-table-cell table:number-columns-repeated="2" table:style-name="ce11"/>
          <table:covered-table-cell table:style-name="ce15"/>
          <table:table-cell table:style-name="ce21" table:number-columns-repeated="1020"/>
        </table:table-row>
        <table:table-row table:style-name="ro7">
          <table:table-cell table:style-name="ce4" office:value-type="string" calcext:value-type="string">
            <text:p>Annexe II</text:p>
          </table:table-cell>
          <table:table-cell table:style-name="ce10" office:value-type="string" calcext:value-type="string">
            <text:p>V4.4</text:p>
          </table:table-cell>
          <table:table-cell table:style-name="ce10" office:value-type="string" calcext:value-type="string">
            <text:p>V5.0</text:p>
          </table:table-cell>
          <table:table-cell table:style-name="ce17" office:value-type="string" calcext:value-type="string">
            <text:p>Règles et Conditions :</text:p>
            <text:p><text:span text:style-name="T2"/></text:p>
          </table:table-cell>
          <table:table-cell table:style-name="ce21" table:number-columns-repeated="1020"/>
        </table:table-row>
        <table:table-row table:style-name="ro6">
          <table:table-cell table:style-name="ce5" table:number-columns-spanned="4" table:number-rows-spanned="1"/>
          <table:covered-table-cell table:number-columns-repeated="2" table:style-name="ce11"/>
          <table:covered-table-cell table:style-name="ce15"/>
          <table:table-cell table:style-name="ce21" table:number-columns-repeated="1020"/>
        </table:table-row>
        <table:table-row table:style-name="ro7">
          <table:table-cell table:style-name="ce4" office:value-type="string" calcext:value-type="string">
            <text:p>Annexe III</text:p>
          </table:table-cell>
          <table:table-cell table:style-name="ce10" office:value-type="string" calcext:value-type="string">
            <text:p>V2.3</text:p>
          </table:table-cell>
          <table:table-cell table:style-name="ce10" office:value-type="string" calcext:value-type="string">
            <text:p>V.03</text:p>
          </table:table-cell>
          <table:table-cell table:style-name="ce17" office:value-type="string" calcext:value-type="string">
            <text:p>Listes des Balises soumises à Règles ou Conditions :</text:p>
            <text:p><text:span text:style-name="T2"/></text:p>
          </table:table-cell>
          <table:table-cell table:style-name="ce21" table:number-columns-repeated="1020"/>
        </table:table-row>
        <table:table-row table:style-name="ro6">
          <table:table-cell table:style-name="ce5" table:number-columns-spanned="4" table:number-rows-spanned="1"/>
          <table:covered-table-cell table:number-columns-repeated="2" table:style-name="ce11"/>
          <table:covered-table-cell table:style-name="ce15"/>
          <table:table-cell table:style-name="ce21" table:number-columns-repeated="1020"/>
        </table:table-row>
        <table:table-row table:style-name="ro1">
          <table:table-cell table:style-name="ce4" office:value-type="string" calcext:value-type="string">
            <text:p>Annexe IV</text:p>
          </table:table-cell>
          <table:table-cell table:number-columns-repeated="2" table:style-name="ce10" office:value-type="string" calcext:value-type="string">
            <text:p>V2.1</text:p>
          </table:table-cell>
          <table:table-cell table:style-name="ce16" office:value-type="string" calcext:value-type="string">
            <text:p>Description Fonctionnelle des Balises</text:p>
          </table:table-cell>
          <table:table-cell table:style-name="ce21" table:number-columns-repeated="1020"/>
        </table:table-row>
        <table:table-row table:style-name="ro6">
          <table:table-cell table:style-name="ce5" table:number-columns-spanned="4" table:number-rows-spanned="1"/>
          <table:covered-table-cell table:number-columns-repeated="2" table:style-name="ce11"/>
          <table:covered-table-cell table:style-name="ce15"/>
          <table:table-cell table:style-name="ce21" table:number-columns-repeated="1020"/>
        </table:table-row>
        <table:table-row table:style-name="ro1">
          <table:table-cell table:style-name="ce4" office:value-type="string" calcext:value-type="string">
            <text:p>Annexe V</text:p>
          </table:table-cell>
          <table:table-cell table:number-columns-repeated="2" table:style-name="ce10" office:value-type="string" calcext:value-type="string">
            <text:p>V2.2</text:p>
          </table:table-cell>
          <table:table-cell table:style-name="ce18" office:value-type="string" calcext:value-type="string">
            <text:p>Schema des messages (xsd)</text:p>
          </table:table-cell>
          <table:table-cell table:style-name="ce21" table:number-columns-repeated="1020"/>
        </table:table-row>
        <table:table-row table:style-name="ro6">
          <table:table-cell table:style-name="ce5" table:number-columns-spanned="4" table:number-rows-spanned="1"/>
          <table:covered-table-cell table:number-columns-repeated="2" table:style-name="ce11"/>
          <table:covered-table-cell table:style-name="ce15"/>
          <table:table-cell table:style-name="ce21" table:number-columns-repeated="1020"/>
        </table:table-row>
        <table:table-row table:style-name="ro1">
          <table:table-cell table:style-name="ce6" office:value-type="string" calcext:value-type="string">
            <text:p>Annexe VI</text:p>
          </table:table-cell>
          <table:table-cell table:number-columns-repeated="2" table:style-name="ce10" office:value-type="string" calcext:value-type="string">
            <text:p>V2.2</text:p>
          </table:table-cell>
          <table:table-cell table:style-name="ce19" office:value-type="string" calcext:value-type="string">
            <text:p>Exemples de fichiers xml</text:p>
          </table:table-cell>
          <table:table-cell table:style-name="ce21" table:number-columns-repeated="1020"/>
        </table:table-row>
        <table:table-row table:style-name="ro6">
          <table:table-cell table:style-name="ce5" table:number-columns-spanned="4" table:number-rows-spanned="1"/>
          <table:covered-table-cell table:number-columns-repeated="2" table:style-name="ce11"/>
          <table:covered-table-cell table:style-name="ce15"/>
          <table:table-cell table:style-name="ce21" table:number-columns-repeated="1020"/>
        </table:table-row>
        <table:table-row table:style-name="ro1">
          <table:table-cell table:style-name="ce7" office:value-type="string" calcext:value-type="string">
            <text:p>Annexe VII</text:p>
          </table:table-cell>
          <table:table-cell table:number-columns-repeated="2" table:style-name="ce12" office:value-type="string" calcext:value-type="string">
            <text:p>V2.2</text:p>
          </table:table-cell>
          <table:table-cell table:style-name="ce40" office:value-type="string" calcext:value-type="string">
            <text:p>Modification des fichiers de contrôle (xls) :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 table:number-columns-spanned="4" table:number-rows-spanned="1">
            <text:p>Dernière mise à jour : 30/12/2020</text:p>
          </table:table-cell>
          <table:covered-table-cell table:number-columns-repeated="3"/>
          <table:table-cell table:number-columns-repeated="1020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table-centering="horizontal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0pt" fo:language="fr" fo:country="FR" style:font-size-asian="5.09999990463257pt" style:font-size-complex="5.09999990463257pt"/>
    </style:style>
  </office:automatic-styles>
  <office:master-styles>
    <style:master-page style:name="Default" style:page-layout-name="Mpm1">
      <style:header>
        <text:p><text:span text:style-name="MT1">Suivi des modifications du guide xml</text:span></text:p>
      </style:header>
      <style:header-left style:display="false"/>
      <style:footer>
        <text:p>Page <text:page-number>1</text:page-number><text:s/>of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/00/0000</text:date>, <text:time style:data-style-name="N2" text:time-value="14:28:36.34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3T15:16:22.094000000</meta:creation-date>
    <meta:editing-duration>PT1H3M16S</meta:editing-duration>
    <meta:editing-cycles>37</meta:editing-cycles>
    <meta:generator>LibreOffice/6.2.4.2$Windows_X86_64 LibreOffice_project/2412653d852ce75f65fbfa83fb7e7b669a126d64</meta:generator>
    <dc:date>2020-12-30T14:31:42.280000000</dc:date>
    <dc:creator>v7.1</dc:creator>
    <meta:document-statistic meta:table-count="1" meta:cell-count="38" meta:object-count="0"/>
  </office:meta>
</office:document-meta>
</file>