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D0000011CCBE289339E875A13.jpg" manifest:media-type="image/jpeg"/>
  <manifest:file-entry manifest:full-path="Pictures/10000000000001420000011CBAEC2971D2AC03E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7" style:family="table">
      <style:table-properties style:width="17.013cm" fo:margin-left="0cm" table:align="left"/>
    </style:style>
    <style:style style:name="Tableau7.A" style:family="table-column">
      <style:table-column-properties style:column-width="17.013cm"/>
    </style:style>
    <style:style style:name="Tableau7.1" style:family="table-row">
      <style:table-row-properties style:min-row-height="11.393cm"/>
    </style:style>
    <style:style style:name="Tableau7.A1" style:family="table-cell">
      <style:table-cell-properties fo:padding="0.097cm" fo:border-left="0.05pt solid #000000" fo:border-right="0.05pt solid #000000" fo:border-top="0.05pt solid #000000" fo:border-bottom="none"/>
    </style:style>
    <style:style style:name="Tableau7.2" style:family="table-row">
      <style:table-row-properties style:min-row-height="0.099cm"/>
    </style:style>
    <style:style style:name="Tableau7.A2" style:family="table-cell">
      <style:table-cell-properties fo:padding="0.097cm" fo:border-left="0.05pt solid #000000" fo:border-right="0.05pt solid #000000" fo:border-top="none" fo:border-bottom="0.05pt solid #000000"/>
    </style:style>
    <style:style style:name="Tableau2" style:family="table">
      <style:table-properties style:width="16.9cm" fo:margin-left="-0.049cm" table:align="left"/>
    </style:style>
    <style:style style:name="Tableau2.A" style:family="table-column">
      <style:table-column-properties style:column-width="4.2cm"/>
    </style:style>
    <style:style style:name="Tableau2.B" style:family="table-column">
      <style:table-column-properties style:column-width="4.202cm"/>
    </style:style>
    <style:style style:name="Tableau2.C" style:family="table-column">
      <style:table-column-properties style:column-width="4.203cm"/>
    </style:style>
    <style:style style:name="Tableau2.D" style:family="table-column">
      <style:table-column-properties style:column-width="4.295cm"/>
    </style:style>
    <style:style style:name="Tableau2.A1" style:family="table-cell">
      <style:table-cell-properties fo:background-color="transparent" fo:padding="0.15cm" fo:border-left="0.05pt solid #000000" fo:border-right="none" fo:border-top="0.05pt solid #000000" fo:border-bottom="0.05pt solid #000000">
        <style:background-image/>
      </style:table-cell-properties>
    </style:style>
    <style:style style:name="Tableau2.D1" style:family="table-cell">
      <style:table-cell-properties fo:background-color="transparent" fo:padding="0.15cm" fo:border="0.05pt solid #000000">
        <style:background-image/>
      </style:table-cell-properties>
    </style:style>
    <style:style style:name="Tableau2.A2" style:family="table-cell">
      <style:table-cell-properties fo:background-color="transparent" fo:padding="0.15cm" fo:border-left="0.05pt solid #000000" fo:border-right="none" fo:border-top="none" fo:border-bottom="0.05pt solid #000000">
        <style:background-image/>
      </style:table-cell-properties>
    </style:style>
    <style:style style:name="Tableau2.D2" style:family="table-cell">
      <style:table-cell-properties fo:background-color="transparent" fo:padding="0.15cm" fo:border-left="0.05pt solid #000000" fo:border-right="0.05pt solid #000000" fo:border-top="none" fo:border-bottom="0.05pt solid #000000">
        <style:background-image/>
      </style:table-cell-properties>
    </style:style>
    <style:style style:name="Tableau4" style:family="table">
      <style:table-properties style:width="17.013cm" fo:margin-left="0cm" table:align="left"/>
    </style:style>
    <style:style style:name="Tableau4.A" style:family="table-column">
      <style:table-column-properties style:column-width="17.013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6" style:family="table">
      <style:table-properties style:width="16.912cm" table:align="right"/>
    </style:style>
    <style:style style:name="Tableau6.A" style:family="table-column">
      <style:table-column-properties style:column-width="16.912cm"/>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6.A12" style:family="table-cell">
      <style:table-cell-properties fo:background-color="#dddddd" fo:padding="0.097cm" fo:border-left="0.05pt solid #000000" fo:border-right="0.05pt solid #000000" fo:border-top="none" fo:border-bottom="0.05pt solid #000000">
        <style:background-image/>
      </style:table-cell-properties>
    </style:style>
    <style:style style:name="P1" style:family="paragraph" style:parent-style-name="Header">
      <style:paragraph-properties fo:text-align="center" style:justify-single-word="false"/>
      <style:text-properties officeooo:rsid="0014677f" officeooo:paragraph-rsid="001082ca" fo:background-color="#ffff00"/>
    </style:style>
    <style:style style:name="P2" style:family="paragraph" style:parent-style-name="Footer">
      <style:paragraph-properties fo:text-align="end" style:justify-single-word="false"/>
    </style:style>
    <style:style style:name="P3" style:family="paragraph" style:parent-style-name="Table_20_Contents">
      <style:text-properties fo:font-size="8pt" fo:font-weight="bold" officeooo:rsid="00151436" officeooo:paragraph-rsid="001082ca" style:font-size-asian="8pt" style:font-weight-asian="bold" style:font-size-complex="8pt" style:font-weight-complex="bold"/>
    </style:style>
    <style:style style:name="P4" style:family="paragraph" style:parent-style-name="Table_20_Contents">
      <style:text-properties fo:font-size="8pt" fo:font-weight="bold" officeooo:rsid="00151436" officeooo:paragraph-rsid="006a4cd2" style:font-size-asian="8pt" style:font-weight-asian="bold" style:font-size-complex="8pt" style:font-weight-complex="bold"/>
    </style:style>
    <style:style style:name="P5" style:family="paragraph" style:parent-style-name="Table_20_Contents">
      <style:text-properties fo:font-size="8pt" fo:font-weight="bold" officeooo:rsid="0016c146" officeooo:paragraph-rsid="001082ca" style:font-size-asian="8pt" style:font-weight-asian="bold" style:font-size-complex="8pt" style:font-weight-complex="bold"/>
    </style:style>
    <style:style style:name="P6" style:family="paragraph" style:parent-style-name="Table_20_Contents">
      <style:text-properties fo:font-size="8pt" fo:font-weight="bold" officeooo:rsid="00232ec7" officeooo:paragraph-rsid="001082ca" style:font-size-asian="8pt" style:font-weight-asian="bold" style:font-size-complex="8pt" style:font-weight-complex="bold"/>
    </style:style>
    <style:style style:name="P7" style:family="paragraph" style:parent-style-name="Table_20_Contents">
      <style:paragraph-properties fo:text-align="center" style:justify-single-word="false"/>
      <style:text-properties fo:font-size="8pt" fo:font-weight="bold" officeooo:rsid="0047aa40" officeooo:paragraph-rsid="001082ca" style:font-size-asian="8pt" style:font-weight-asian="bold" style:font-size-complex="8pt" style:font-weight-complex="bold"/>
    </style:style>
    <style:style style:name="P8" style:family="paragraph" style:parent-style-name="Table_20_Contents">
      <style:paragraph-properties fo:text-align="center" style:justify-single-word="false"/>
      <style:text-properties fo:font-size="8pt" fo:font-weight="bold" officeooo:rsid="0047aa40" officeooo:paragraph-rsid="00620111" style:font-size-asian="8pt" style:font-weight-asian="bold" style:font-size-complex="8pt" style:font-weight-complex="bold"/>
    </style:style>
    <style:style style:name="P9" style:family="paragraph" style:parent-style-name="Table_20_Contents">
      <style:paragraph-properties fo:text-align="center" style:justify-single-word="false"/>
      <style:text-properties fo:font-size="8pt" fo:font-weight="bold" officeooo:rsid="00241a95" officeooo:paragraph-rsid="001082ca" style:font-size-asian="8pt" style:font-weight-asian="bold" style:font-size-complex="8pt" style:font-weight-complex="bold"/>
    </style:style>
    <style:style style:name="P10" style:family="paragraph" style:parent-style-name="Table_20_Contents">
      <style:paragraph-properties fo:text-align="center" style:justify-single-word="false"/>
      <style:text-properties fo:font-size="8pt" fo:font-weight="bold" officeooo:rsid="004fdaeb" officeooo:paragraph-rsid="00688557" style:font-size-asian="8pt" style:font-weight-asian="bold" style:font-size-complex="8pt" style:font-weight-complex="bold"/>
    </style:style>
    <style:style style:name="P11" style:family="paragraph" style:parent-style-name="Table_20_Contents">
      <style:text-properties fo:font-size="8pt" fo:font-weight="bold" officeooo:rsid="002e4ed9" officeooo:paragraph-rsid="001082ca" style:font-size-asian="7pt" style:font-weight-asian="bold" style:font-size-complex="8pt" style:font-weight-complex="bold"/>
    </style:style>
    <style:style style:name="P12" style:family="paragraph" style:parent-style-name="Table_20_Contents">
      <style:paragraph-properties fo:text-align="justify" style:justify-single-word="false"/>
      <style:text-properties fo:font-size="8pt" fo:font-weight="bold" officeooo:rsid="002fd3bb" officeooo:paragraph-rsid="001082ca" style:font-size-asian="7pt" style:font-weight-asian="bold" style:font-size-complex="8pt" style:font-weight-complex="bold"/>
    </style:style>
    <style:style style:name="P13" style:family="paragraph" style:parent-style-name="Table_20_Contents">
      <style:paragraph-properties fo:text-align="justify" style:justify-single-word="false"/>
      <style:text-properties fo:font-size="8pt" fo:font-weight="bold" officeooo:rsid="0050c885" officeooo:paragraph-rsid="001082ca" style:font-size-asian="7pt" style:font-weight-asian="bold" style:font-size-complex="8pt" style:font-weight-complex="bold"/>
    </style:style>
    <style:style style:name="P14" style:family="paragraph" style:parent-style-name="Table_20_Contents">
      <style:paragraph-properties fo:text-align="justify" style:justify-single-word="false"/>
      <style:text-properties fo:font-size="8pt" fo:font-weight="bold" officeooo:rsid="005ebd84" officeooo:paragraph-rsid="001082ca" style:font-size-asian="7pt" style:font-weight-asian="bold" style:font-size-complex="8pt" style:font-weight-complex="bold"/>
    </style:style>
    <style:style style:name="P15" style:family="paragraph" style:parent-style-name="Table_20_Contents">
      <style:paragraph-properties fo:text-align="justify" style:justify-single-word="false"/>
      <style:text-properties fo:font-size="8pt" fo:font-weight="bold" officeooo:rsid="00683eed" officeooo:paragraph-rsid="001082ca" style:font-size-asian="7pt" style:font-weight-asian="bold" style:font-size-complex="8pt" style:font-weight-complex="bold"/>
    </style:style>
    <style:style style:name="P16" style:family="paragraph" style:parent-style-name="Table_20_Contents">
      <style:paragraph-properties fo:text-align="justify" style:justify-single-word="false"/>
      <style:text-properties fo:font-size="8pt" fo:font-weight="bold" officeooo:rsid="0084192a" officeooo:paragraph-rsid="001082ca" style:font-size-asian="7pt" style:font-weight-asian="bold" style:font-size-complex="8pt" style:font-weight-complex="bold"/>
    </style:style>
    <style:style style:name="P17" style:family="paragraph" style:parent-style-name="Table_20_Contents">
      <style:paragraph-properties fo:text-align="justify" style:justify-single-word="false"/>
      <style:text-properties fo:font-size="8pt" fo:font-weight="bold" officeooo:rsid="00bbaabd" officeooo:paragraph-rsid="001082ca" style:font-size-asian="7pt" style:font-weight-asian="bold" style:font-size-complex="8pt" style:font-weight-complex="bold"/>
    </style:style>
    <style:style style:name="P18" style:family="paragraph" style:parent-style-name="Table_20_Contents">
      <style:text-properties fo:font-size="8pt" fo:font-weight="normal" officeooo:rsid="00151436" officeooo:paragraph-rsid="001082ca" style:font-size-asian="8pt" style:font-weight-asian="normal" style:font-size-complex="8pt" style:font-weight-complex="normal"/>
    </style:style>
    <style:style style:name="P19" style:family="paragraph" style:parent-style-name="Table_20_Contents">
      <style:paragraph-properties fo:text-align="center" style:justify-single-word="false"/>
      <style:text-properties fo:font-size="8pt" fo:font-weight="normal" officeooo:rsid="00620111" officeooo:paragraph-rsid="00620111" style:font-size-asian="8pt" style:font-weight-asian="normal" style:font-size-complex="8pt" style:font-weight-complex="normal"/>
    </style:style>
    <style:style style:name="P20" style:family="paragraph" style:parent-style-name="Table_20_Contents">
      <style:paragraph-properties fo:text-align="justify" style:justify-single-word="false"/>
      <style:text-properties fo:font-size="8pt" fo:font-weight="normal" officeooo:rsid="0041d407" officeooo:paragraph-rsid="00600172" style:font-size-asian="7pt" style:font-weight-asian="normal" style:font-size-complex="8pt" style:font-weight-complex="normal"/>
    </style:style>
    <style:style style:name="P21" style:family="paragraph" style:parent-style-name="Table_20_Contents">
      <style:text-properties fo:font-size="8pt" officeooo:rsid="00151436" officeooo:paragraph-rsid="001082ca" style:font-size-asian="8pt" style:font-size-complex="8pt"/>
    </style:style>
    <style:style style:name="P22" style:family="paragraph" style:parent-style-name="Table_20_Contents">
      <style:text-properties fo:font-size="8pt" officeooo:rsid="00151436" officeooo:paragraph-rsid="006a4cd2" style:font-size-asian="8pt" style:font-size-complex="8pt"/>
    </style:style>
    <style:style style:name="P23" style:family="paragraph" style:parent-style-name="Table_20_Contents">
      <style:text-properties fo:font-size="8pt" officeooo:rsid="0016c146" officeooo:paragraph-rsid="001082ca" style:font-size-asian="8pt" style:font-size-complex="8pt"/>
    </style:style>
    <style:style style:name="P24" style:family="paragraph" style:parent-style-name="Table_20_Contents">
      <style:text-properties fo:font-size="8pt" officeooo:rsid="0017c3cd" officeooo:paragraph-rsid="001082ca" style:font-size-asian="8pt" style:font-size-complex="8pt"/>
    </style:style>
    <style:style style:name="P25" style:family="paragraph" style:parent-style-name="Table_20_Contents">
      <style:text-properties fo:font-size="8pt" officeooo:rsid="001be2d9" officeooo:paragraph-rsid="001082ca" style:font-size-asian="8pt" style:font-size-complex="8pt"/>
    </style:style>
    <style:style style:name="P26" style:family="paragraph" style:parent-style-name="Table_20_Contents">
      <style:text-properties fo:font-size="8pt" officeooo:rsid="001d4fec" officeooo:paragraph-rsid="001082ca" style:font-size-asian="8pt" style:font-size-complex="8pt"/>
    </style:style>
    <style:style style:name="P27" style:family="paragraph" style:parent-style-name="Table_20_Contents">
      <style:text-properties fo:font-size="8pt" officeooo:rsid="00232ec7" officeooo:paragraph-rsid="001082ca" style:font-size-asian="8pt" style:font-size-complex="8pt"/>
    </style:style>
    <style:style style:name="P28" style:family="paragraph" style:parent-style-name="Table_20_Contents">
      <style:paragraph-properties fo:text-align="justify" style:justify-single-word="false"/>
      <style:text-properties fo:font-size="8pt" officeooo:rsid="00232ec7" officeooo:paragraph-rsid="00600172" style:font-size-asian="8pt" style:font-size-complex="8pt"/>
    </style:style>
    <style:style style:name="P29" style:family="paragraph" style:parent-style-name="Table_20_Contents">
      <style:text-properties fo:font-size="8pt" officeooo:rsid="00241a95" officeooo:paragraph-rsid="001082ca" style:font-size-asian="8pt" style:font-size-complex="8pt"/>
    </style:style>
    <style:style style:name="P30" style:family="paragraph" style:parent-style-name="Table_20_Contents">
      <style:text-properties fo:font-size="8pt" officeooo:paragraph-rsid="001082ca" style:font-size-asian="8pt" style:font-size-complex="8pt"/>
    </style:style>
    <style:style style:name="P31" style:family="paragraph" style:parent-style-name="Table_20_Contents">
      <style:text-properties fo:font-size="8pt" officeooo:rsid="00688557" officeooo:paragraph-rsid="00688557" style:font-size-asian="8pt" style:font-size-complex="8pt"/>
    </style:style>
    <style:style style:name="P32" style:family="paragraph" style:parent-style-name="Table_20_Contents">
      <style:text-properties fo:font-size="8pt" officeooo:rsid="0018cd1d" officeooo:paragraph-rsid="006a4cd2" style:font-size-asian="8pt" style:font-size-complex="8pt"/>
    </style:style>
    <style:style style:name="P33" style:family="paragraph" style:parent-style-name="Table_20_Contents">
      <style:text-properties fo:font-size="8pt" officeooo:rsid="002d54e2" officeooo:paragraph-rsid="001082ca" style:font-size-asian="7pt" style:font-size-complex="8pt"/>
    </style:style>
    <style:style style:name="P34" style:family="paragraph" style:parent-style-name="Table_20_Contents">
      <style:text-properties fo:font-size="8pt" officeooo:rsid="002e4ed9" officeooo:paragraph-rsid="001082ca" style:font-size-asian="7pt" style:font-size-complex="8pt"/>
    </style:style>
    <style:style style:name="P35" style:family="paragraph" style:parent-style-name="Table_20_Contents">
      <style:text-properties fo:font-size="8pt" officeooo:rsid="002fd3bb" officeooo:paragraph-rsid="001082ca" style:font-size-asian="7pt" style:font-size-complex="8pt"/>
    </style:style>
    <style:style style:name="P36" style:family="paragraph" style:parent-style-name="Table_20_Contents">
      <style:paragraph-properties fo:text-align="justify" style:justify-single-word="false"/>
      <style:text-properties fo:font-size="8pt" officeooo:rsid="0050c885" officeooo:paragraph-rsid="001082ca" style:font-size-asian="7pt" style:font-size-complex="8pt"/>
    </style:style>
    <style:style style:name="P37" style:family="paragraph" style:parent-style-name="Table_20_Contents">
      <style:paragraph-properties fo:text-align="justify" style:justify-single-word="false"/>
      <style:text-properties fo:font-size="8pt" officeooo:rsid="00515d5f" officeooo:paragraph-rsid="001082ca" style:font-size-asian="7pt" style:font-size-complex="8pt"/>
    </style:style>
    <style:style style:name="P38" style:family="paragraph" style:parent-style-name="Table_20_Contents">
      <style:paragraph-properties fo:text-align="justify" style:justify-single-word="false"/>
      <style:text-properties fo:font-size="8pt" officeooo:rsid="0055cd04" officeooo:paragraph-rsid="001082ca" style:font-size-asian="7pt" style:font-size-complex="8pt"/>
    </style:style>
    <style:style style:name="P39" style:family="paragraph" style:parent-style-name="Table_20_Contents">
      <style:paragraph-properties fo:text-align="justify" style:justify-single-word="false"/>
      <style:text-properties fo:font-size="8pt" officeooo:rsid="00519278" officeooo:paragraph-rsid="001082ca" style:font-size-asian="7pt" style:font-size-complex="8pt"/>
    </style:style>
    <style:style style:name="P40" style:family="paragraph" style:parent-style-name="Table_20_Contents">
      <style:paragraph-properties fo:text-align="justify" style:justify-single-word="false"/>
      <style:text-properties fo:font-size="8pt" officeooo:rsid="0051db36" officeooo:paragraph-rsid="001082ca" style:font-size-asian="7pt" style:font-size-complex="8pt"/>
    </style:style>
    <style:style style:name="P41" style:family="paragraph" style:parent-style-name="Table_20_Contents">
      <style:paragraph-properties fo:text-align="justify" style:justify-single-word="false"/>
      <style:text-properties fo:font-size="8pt" officeooo:rsid="005fca61" officeooo:paragraph-rsid="001082ca" style:font-size-asian="7pt" style:font-size-complex="8pt"/>
    </style:style>
    <style:style style:name="P42" style:family="paragraph" style:parent-style-name="Table_20_Contents">
      <style:paragraph-properties fo:text-align="justify" style:justify-single-word="false"/>
      <style:text-properties fo:font-size="8pt" officeooo:rsid="007c1c1b" officeooo:paragraph-rsid="003fe105" style:font-size-asian="7pt" style:font-size-complex="8pt"/>
    </style:style>
    <style:style style:name="P43" style:family="paragraph" style:parent-style-name="Table_20_Contents">
      <style:paragraph-properties fo:text-align="justify" style:justify-single-word="false"/>
      <style:text-properties fo:font-size="8pt" officeooo:rsid="007c1c1b" officeooo:paragraph-rsid="001082ca" style:font-size-asian="7pt" style:font-size-complex="8pt"/>
    </style:style>
    <style:style style:name="P44" style:family="paragraph" style:parent-style-name="Table_20_Contents">
      <style:paragraph-properties fo:text-align="justify" style:justify-single-word="false"/>
      <style:text-properties fo:font-size="8pt" officeooo:rsid="006406b8" officeooo:paragraph-rsid="001082ca" style:font-size-asian="7pt" style:font-size-complex="8pt"/>
    </style:style>
    <style:style style:name="P45" style:family="paragraph" style:parent-style-name="Table_20_Contents">
      <style:paragraph-properties fo:text-align="justify" style:justify-single-word="false"/>
      <style:text-properties fo:font-size="8pt" officeooo:rsid="00683eed" officeooo:paragraph-rsid="001082ca" style:font-size-asian="7pt" style:font-size-complex="8pt"/>
    </style:style>
    <style:style style:name="P46" style:family="paragraph" style:parent-style-name="Table_20_Contents">
      <style:paragraph-properties fo:text-align="justify" style:justify-single-word="false"/>
      <style:text-properties fo:font-size="8pt" officeooo:rsid="00683eed" officeooo:paragraph-rsid="006a4cd2" style:font-size-asian="7pt" style:font-size-complex="8pt"/>
    </style:style>
    <style:style style:name="P47" style:family="paragraph" style:parent-style-name="Table_20_Contents">
      <style:paragraph-properties fo:text-align="justify" style:justify-single-word="false"/>
      <style:text-properties fo:font-size="8pt" officeooo:rsid="0068dba1" officeooo:paragraph-rsid="0052e978" style:font-size-asian="7pt" style:font-size-complex="8pt"/>
    </style:style>
    <style:style style:name="P48" style:family="paragraph" style:parent-style-name="Table_20_Contents">
      <style:paragraph-properties fo:text-align="justify" style:justify-single-word="false"/>
      <style:text-properties fo:font-size="8pt" officeooo:rsid="0068dba1" officeooo:paragraph-rsid="001082ca" style:font-size-asian="7pt" style:font-size-complex="8pt"/>
    </style:style>
    <style:style style:name="P49" style:family="paragraph" style:parent-style-name="Table_20_Contents">
      <style:paragraph-properties fo:text-align="justify" style:justify-single-word="false"/>
      <style:text-properties fo:font-size="8pt" officeooo:rsid="006c917f" officeooo:paragraph-rsid="001082ca" style:font-size-asian="7pt" style:font-size-complex="8pt"/>
    </style:style>
    <style:style style:name="P50" style:family="paragraph" style:parent-style-name="Table_20_Contents">
      <style:paragraph-properties fo:text-align="justify" style:justify-single-word="false"/>
      <style:text-properties fo:font-size="8pt" officeooo:rsid="006db2f4" officeooo:paragraph-rsid="001082ca" style:font-size-asian="7pt" style:font-size-complex="8pt"/>
    </style:style>
    <style:style style:name="P51" style:family="paragraph" style:parent-style-name="Table_20_Contents">
      <style:paragraph-properties fo:text-align="justify" style:justify-single-word="false"/>
      <style:text-properties fo:font-size="8pt" officeooo:rsid="00779e32" officeooo:paragraph-rsid="001082ca" style:font-size-asian="7pt" style:font-size-complex="8pt"/>
    </style:style>
    <style:style style:name="P52" style:family="paragraph" style:parent-style-name="Table_20_Contents">
      <style:paragraph-properties fo:text-align="justify" style:justify-single-word="false"/>
      <style:text-properties fo:font-size="8pt" officeooo:rsid="0078248f" officeooo:paragraph-rsid="001082ca" style:font-size-asian="7pt" style:font-size-complex="8pt"/>
    </style:style>
    <style:style style:name="P53" style:family="paragraph" style:parent-style-name="Table_20_Contents">
      <style:paragraph-properties fo:text-align="justify" style:justify-single-word="false"/>
      <style:text-properties fo:font-size="8pt" officeooo:rsid="00799354" officeooo:paragraph-rsid="001082ca" style:font-size-asian="7pt" style:font-size-complex="8pt"/>
    </style:style>
    <style:style style:name="P54" style:family="paragraph" style:parent-style-name="Table_20_Contents">
      <style:paragraph-properties fo:text-align="justify" style:justify-single-word="false"/>
      <style:text-properties fo:font-size="8pt" officeooo:rsid="007a77e2" officeooo:paragraph-rsid="001082ca" style:font-size-asian="7pt" style:font-size-complex="8pt"/>
    </style:style>
    <style:style style:name="P55" style:family="paragraph" style:parent-style-name="Table_20_Contents">
      <style:paragraph-properties fo:text-align="justify" style:justify-single-word="false"/>
      <style:text-properties fo:font-size="8pt" officeooo:rsid="003e9560" officeooo:paragraph-rsid="003e9560" style:font-size-asian="7pt" style:font-size-complex="8pt"/>
    </style:style>
    <style:style style:name="P56" style:family="paragraph" style:parent-style-name="Table_20_Contents">
      <style:paragraph-properties fo:text-align="justify" style:justify-single-word="false"/>
      <style:text-properties fo:font-size="8pt" officeooo:rsid="0077e0d7" officeooo:paragraph-rsid="001082ca" style:font-size-asian="7pt" style:font-size-complex="8pt"/>
    </style:style>
    <style:style style:name="P57" style:family="paragraph" style:parent-style-name="Table_20_Contents">
      <style:paragraph-properties fo:text-align="justify" style:justify-single-word="false"/>
      <style:text-properties fo:font-size="8pt" officeooo:rsid="0041d407" officeooo:paragraph-rsid="0041d407" style:font-size-asian="7pt" style:font-size-complex="8pt"/>
    </style:style>
    <style:style style:name="P58" style:family="paragraph" style:parent-style-name="Table_20_Contents">
      <style:paragraph-properties fo:text-align="justify" style:justify-single-word="false"/>
      <style:text-properties fo:font-size="8pt" officeooo:rsid="00973d5e" officeooo:paragraph-rsid="006f9598" style:font-size-asian="7pt" style:font-size-complex="8pt"/>
    </style:style>
    <style:style style:name="P59" style:family="paragraph" style:parent-style-name="Table_20_Contents">
      <style:paragraph-properties fo:text-align="justify" style:justify-single-word="false"/>
      <style:text-properties fo:font-size="8pt" officeooo:rsid="00651798" officeooo:paragraph-rsid="00620111" style:font-size-asian="7pt" style:font-size-complex="8pt"/>
    </style:style>
    <style:style style:name="P60" style:family="paragraph" style:parent-style-name="Table_20_Contents">
      <style:paragraph-properties fo:text-align="justify" style:justify-single-word="false">
        <style:tab-stops>
          <style:tab-stop style:position="0.538cm"/>
        </style:tab-stops>
      </style:paragraph-properties>
      <style:text-properties fo:font-size="8pt" fo:font-style="italic" fo:font-weight="bold" officeooo:rsid="00bbaabd" officeooo:paragraph-rsid="003fe105" style:font-size-asian="7pt" style:font-style-asian="italic" style:font-weight-asian="bold" style:font-size-complex="8pt" style:font-style-complex="italic" style:font-weight-complex="bold"/>
    </style:style>
    <style:style style:name="P61" style:family="paragraph" style:parent-style-name="Table_20_Contents">
      <style:text-properties style:font-name="Times New Roman" fo:font-size="8pt" fo:font-weight="normal" officeooo:rsid="000dc556" officeooo:paragraph-rsid="006a4cd2" style:font-size-asian="8pt" style:font-weight-asian="normal" style:font-size-complex="8pt" style:font-weight-complex="normal"/>
    </style:style>
    <style:style style:name="P62" style:family="paragraph" style:parent-style-name="Table_20_Contents">
      <style:text-properties style:font-name="Times New Roman" fo:font-size="8pt" fo:font-weight="normal" officeooo:rsid="000dc556" officeooo:paragraph-rsid="001082ca" style:font-size-asian="8pt" style:font-weight-asian="normal" style:font-size-complex="8pt" style:font-weight-complex="normal"/>
    </style:style>
    <style:style style:name="P63" style:family="paragraph" style:parent-style-name="Table_20_Contents">
      <style:text-properties style:font-name="Times New Roman" fo:font-size="8pt" fo:font-weight="normal" officeooo:rsid="0017c3cd" officeooo:paragraph-rsid="001082ca" style:font-size-asian="8pt" style:font-weight-asian="normal" style:font-size-complex="8pt" style:font-weight-complex="normal"/>
    </style:style>
    <style:style style:name="P64" style:family="paragraph" style:parent-style-name="Table_20_Contents">
      <style:paragraph-properties fo:text-align="justify" style:justify-single-word="false"/>
      <style:text-properties style:font-name="Times New Roman" fo:font-size="8pt" fo:font-weight="normal" officeooo:rsid="006b44ad" officeooo:paragraph-rsid="006e0226" style:font-size-asian="8pt" style:font-weight-asian="normal" style:font-size-complex="8pt" style:font-weight-complex="normal"/>
    </style:style>
    <style:style style:name="P65" style:family="paragraph" style:parent-style-name="Table_20_Contents">
      <style:text-properties style:font-name="Times New Roman" fo:font-size="8pt" fo:font-weight="normal" officeooo:rsid="00151436" officeooo:paragraph-rsid="001082ca" style:font-size-asian="8pt" style:font-weight-asian="normal" style:font-size-complex="8pt" style:font-weight-complex="normal"/>
    </style:style>
    <style:style style:name="P66" style:family="paragraph" style:parent-style-name="Table_20_Contents">
      <style:text-properties style:font-name="Times New Roman" fo:font-size="8pt" officeooo:rsid="001255c2" officeooo:paragraph-rsid="001082ca" style:font-size-asian="8pt" style:font-size-complex="8pt"/>
    </style:style>
    <style:style style:name="P67" style:family="paragraph" style:parent-style-name="Table_20_Contents">
      <style:text-properties style:font-name="Times New Roman" fo:font-size="8pt" officeooo:rsid="00145165" officeooo:paragraph-rsid="001082ca" style:font-size-asian="8pt" style:font-size-complex="8pt"/>
    </style:style>
    <style:style style:name="P68" style:family="paragraph" style:parent-style-name="Table_20_Contents">
      <style:paragraph-properties fo:text-align="justify" style:justify-single-word="false"/>
      <style:text-properties style:font-name="Times New Roman" fo:font-size="8pt" officeooo:paragraph-rsid="001082ca" style:font-size-asian="8pt" style:font-size-complex="8pt"/>
    </style:style>
    <style:style style:name="P69" style:family="paragraph" style:parent-style-name="Table_20_Contents">
      <style:text-properties style:font-name="Times New Roman" fo:font-size="8pt" fo:font-weight="bold" officeooo:rsid="001255c2" officeooo:paragraph-rsid="003b9349" style:font-size-asian="8pt" style:font-weight-asian="bold" style:font-size-complex="8pt" style:font-weight-complex="bold"/>
    </style:style>
    <style:style style:name="P70" style:family="paragraph" style:parent-style-name="Table_20_Contents">
      <style:text-properties style:font-name="Times New Roman" fo:font-size="8pt" fo:font-weight="bold" officeooo:rsid="00145165" officeooo:paragraph-rsid="001082ca" style:font-size-asian="8pt" style:font-weight-asian="bold" style:font-size-complex="8pt" style:font-weight-complex="bold"/>
    </style:style>
    <style:style style:name="P71" style:family="paragraph" style:parent-style-name="Table_20_Contents">
      <style:paragraph-properties fo:text-align="justify" style:justify-single-word="false"/>
      <style:text-properties style:font-name="Times New Roman" fo:font-size="8pt" fo:font-weight="bold" officeooo:paragraph-rsid="001082ca" style:font-size-asian="8pt" style:font-weight-asian="bold" style:font-size-complex="8pt" style:font-weight-complex="bold"/>
    </style:style>
    <style:style style:name="P72" style:family="paragraph" style:parent-style-name="Table_20_Contents">
      <style:paragraph-properties fo:text-align="justify" style:justify-single-word="false"/>
      <style:text-properties style:font-name="Times New Roman" fo:font-size="8pt" fo:font-weight="bold" officeooo:rsid="006b44ad" officeooo:paragraph-rsid="006b44ad" style:font-size-asian="8pt" style:font-weight-asian="bold" style:font-size-complex="8pt" style:font-weight-complex="bold"/>
    </style:style>
    <style:style style:name="P73" style:family="paragraph" style:parent-style-name="Table_20_Contents">
      <style:paragraph-properties fo:text-align="justify" style:justify-single-word="false"/>
      <style:text-properties style:font-name="Times New Roman" fo:font-size="8pt" fo:font-weight="bold" officeooo:rsid="0108b386" officeooo:paragraph-rsid="006e0226" style:font-size-asian="7pt" style:font-weight-asian="bold" style:font-size-complex="8pt" style:font-weight-complex="bold"/>
    </style:style>
    <style:style style:name="P74" style:family="paragraph" style:parent-style-name="Table_20_Contents">
      <style:paragraph-properties fo:text-align="justify" style:justify-single-word="false"/>
      <style:text-properties style:font-name="Times New Roman" officeooo:paragraph-rsid="001082ca"/>
    </style:style>
    <style:style style:name="P75" style:family="paragraph" style:parent-style-name="Table_20_Contents">
      <style:paragraph-properties fo:text-align="justify" style:justify-single-word="false"/>
      <style:text-properties officeooo:paragraph-rsid="001082ca"/>
    </style:style>
    <style:style style:name="P76" style:family="paragraph" style:parent-style-name="Table_20_Contents">
      <style:paragraph-properties fo:text-align="justify" style:justify-single-word="false"/>
      <style:text-properties officeooo:paragraph-rsid="003fe105"/>
    </style:style>
    <style:style style:name="P77" style:family="paragraph" style:parent-style-name="Table_20_Contents">
      <style:paragraph-properties fo:text-align="justify" style:justify-single-word="false"/>
      <style:text-properties officeooo:paragraph-rsid="0041d407"/>
    </style:style>
    <style:style style:name="P78" style:family="paragraph" style:parent-style-name="Table_20_Contents">
      <style:paragraph-properties fo:text-align="justify" style:justify-single-word="false"/>
      <style:text-properties officeooo:paragraph-rsid="006692dd"/>
    </style:style>
    <style:style style:name="P79" style:family="paragraph" style:parent-style-name="Table_20_Contents">
      <style:text-properties officeooo:paragraph-rsid="001082ca"/>
    </style:style>
    <style:style style:name="P80" style:family="paragraph" style:parent-style-name="Table_20_Contents">
      <style:paragraph-properties fo:text-align="justify" style:justify-single-word="false"/>
      <style:text-properties fo:font-weight="bold" officeooo:paragraph-rsid="00600172" style:font-weight-asian="bold" style:font-weight-complex="bold"/>
    </style:style>
    <style:style style:name="P81" style:family="paragraph" style:parent-style-name="Table_20_Contents">
      <style:paragraph-properties fo:text-align="center" style:justify-single-word="false"/>
      <style:text-properties officeooo:paragraph-rsid="00688557"/>
    </style:style>
    <style:style style:name="P82" style:family="paragraph" style:parent-style-name="Standard">
      <style:paragraph-properties fo:text-align="justify" style:justify-single-word="false"/>
      <style:text-properties fo:font-size="8pt" fo:font-weight="bold" officeooo:rsid="004f64d6" officeooo:paragraph-rsid="001082ca" style:font-size-asian="7pt" style:font-weight-asian="bold" style:font-size-complex="8pt" style:font-weight-complex="bold"/>
    </style:style>
    <style:style style:name="P83" style:family="paragraph" style:parent-style-name="Standard">
      <style:text-properties fo:font-size="8pt" fo:font-weight="bold" officeooo:rsid="001439b9" officeooo:paragraph-rsid="001082ca" style:font-size-asian="7pt" style:font-weight-asian="bold" style:font-size-complex="8pt" style:font-weight-complex="bold"/>
    </style:style>
    <style:style style:name="P84" style:family="paragraph" style:parent-style-name="Standard">
      <style:text-properties fo:font-size="8pt" officeooo:rsid="00232ec7" officeooo:paragraph-rsid="001082ca" style:font-size-asian="8pt" style:font-size-complex="8pt"/>
    </style:style>
    <style:style style:name="P85" style:family="paragraph" style:parent-style-name="Standard">
      <style:text-properties fo:font-size="8pt" officeooo:rsid="00232ec7" officeooo:paragraph-rsid="00688557" style:font-size-asian="8pt" style:font-size-complex="8pt"/>
    </style:style>
    <style:style style:name="P86" style:family="paragraph" style:parent-style-name="Standard">
      <style:text-properties fo:font-size="8pt" officeooo:paragraph-rsid="002b1b2f" style:font-size-asian="8pt" style:font-size-complex="8pt"/>
    </style:style>
    <style:style style:name="P87" style:family="paragraph" style:parent-style-name="Standard">
      <style:text-properties fo:font-size="8pt" officeooo:paragraph-rsid="002ae4ea" style:font-size-asian="8pt" style:font-size-complex="8pt"/>
    </style:style>
    <style:style style:name="P88" style:family="paragraph" style:parent-style-name="Standard">
      <style:text-properties fo:font-size="8pt" officeooo:rsid="002e4ed9" officeooo:paragraph-rsid="001082ca" style:font-size-asian="7pt" style:font-size-complex="8pt"/>
    </style:style>
    <style:style style:name="P89" style:family="paragraph" style:parent-style-name="Standard">
      <style:text-properties fo:font-size="8pt" officeooo:rsid="002fd3bb" officeooo:paragraph-rsid="001082ca" style:font-size-asian="7pt" style:font-size-complex="8pt"/>
    </style:style>
    <style:style style:name="P90" style:family="paragraph" style:parent-style-name="Standard">
      <style:paragraph-properties fo:text-align="center" style:justify-single-word="false">
        <style:tab-stops>
          <style:tab-stop style:position="0.538cm"/>
        </style:tab-stops>
      </style:paragraph-properties>
      <style:text-properties fo:font-size="8pt" fo:font-style="italic" fo:font-weight="normal" officeooo:rsid="0020c2fa" officeooo:paragraph-rsid="0020c2fa" style:font-size-asian="7pt" style:font-style-asian="italic" style:font-weight-asian="normal" style:font-size-complex="8pt" style:font-style-complex="italic" style:font-weight-complex="normal"/>
    </style:style>
    <style:style style:name="P91" style:family="paragraph" style:parent-style-name="Standard">
      <style:paragraph-properties fo:text-align="center" style:justify-single-word="false">
        <style:tab-stops>
          <style:tab-stop style:position="0.538cm"/>
        </style:tab-stops>
      </style:paragraph-properties>
      <style:text-properties fo:font-size="8pt" fo:font-style="italic" fo:font-weight="normal" officeooo:rsid="0020c2fa" officeooo:paragraph-rsid="003e9560" style:font-size-asian="7pt" style:font-style-asian="italic" style:font-weight-asian="normal" style:font-size-complex="8pt" style:font-style-complex="italic" style:font-weight-complex="normal"/>
    </style:style>
    <style:style style:name="P92" style:family="paragraph" style:parent-style-name="Standard">
      <style:paragraph-properties fo:text-align="center" style:justify-single-word="false"/>
      <style:text-properties fo:font-size="9pt" fo:font-weight="bold" officeooo:rsid="00c62ecb" officeooo:paragraph-rsid="001082ca" style:font-size-asian="9pt" style:font-weight-asian="bold" style:font-size-complex="9pt" style:font-weight-complex="bold"/>
    </style:style>
    <style:style style:name="P93" style:family="paragraph" style:parent-style-name="Standard">
      <style:paragraph-properties fo:text-align="center" style:justify-single-word="false"/>
      <style:text-properties fo:font-size="9pt" fo:font-weight="bold" officeooo:rsid="004f64d6" officeooo:paragraph-rsid="001082ca" style:font-size-asian="9pt" style:font-weight-asian="bold" style:font-size-complex="9pt" style:font-weight-complex="bold"/>
    </style:style>
    <style:style style:name="P94" style:family="paragraph" style:parent-style-name="Standard">
      <style:text-properties style:font-name="Times New Roman" fo:font-size="8pt" officeooo:rsid="001255c2" officeooo:paragraph-rsid="001082ca" style:font-size-asian="8pt" style:font-size-complex="8pt"/>
    </style:style>
    <style:style style:name="P95" style:family="paragraph" style:parent-style-name="Standard">
      <style:text-properties style:font-name="Times New Roman" fo:font-size="8pt" officeooo:rsid="00145165" officeooo:paragraph-rsid="001082ca" style:font-size-asian="8pt" style:font-size-complex="8pt"/>
    </style:style>
    <style:style style:name="P96" style:family="paragraph" style:parent-style-name="Standard">
      <style:paragraph-properties fo:text-align="justify" style:justify-single-word="false"/>
      <style:text-properties style:font-name="Times New Roman" fo:font-size="8pt" officeooo:paragraph-rsid="001082ca" style:font-size-asian="8pt" style:font-size-complex="8pt"/>
    </style:style>
    <style:style style:name="P97" style:family="paragraph" style:parent-style-name="Standard">
      <loext:graphic-properties draw:fill="solid" draw:fill-color="#dddddd" draw:opacity="100%"/>
      <style:paragraph-properties fo:text-align="justify" style:justify-single-word="false" fo:background-color="#dddddd" fo:padding="0.049cm" fo:border="0.06pt solid #000000" style:shadow="none"/>
      <style:text-properties fo:font-size="8pt" fo:font-weight="bold" officeooo:rsid="0086fdee" officeooo:paragraph-rsid="001082ca" style:font-size-asian="7pt" style:font-weight-asian="bold" style:font-size-complex="8pt" style:font-weight-complex="bold"/>
    </style:style>
    <style:style style:name="P98" style:family="paragraph" style:parent-style-name="Standard">
      <loext:graphic-properties draw:fill="solid" draw:fill-color="#dddddd" draw:opacity="100%"/>
      <style:paragraph-properties fo:text-align="justify" style:justify-single-word="false" fo:background-color="#dddddd" fo:padding="0.049cm" fo:border="0.06pt solid #000000" style:shadow="none"/>
      <style:text-properties fo:font-size="8pt" fo:font-weight="bold" officeooo:rsid="004a5286" officeooo:paragraph-rsid="001082ca" style:font-size-asian="7pt" style:font-weight-asian="bold" style:font-size-complex="8pt" style:font-weight-complex="bold"/>
    </style:style>
    <style:style style:name="P99" style:family="paragraph" style:parent-style-name="Standard">
      <loext:graphic-properties draw:fill="solid" draw:fill-color="#dddddd" draw:opacity="100%"/>
      <style:paragraph-properties fo:text-align="justify" style:justify-single-word="false" fo:background-color="#dddddd" fo:padding="0.049cm" fo:border="0.06pt solid #000000" style:shadow="none"/>
      <style:text-properties fo:font-size="8pt" fo:font-weight="bold" officeooo:rsid="00561302" officeooo:paragraph-rsid="00561302" style:font-size-asian="7pt" style:font-weight-asian="bold" style:font-size-complex="8pt" style:font-weight-complex="bold"/>
    </style:style>
    <style:style style:name="P100" style:family="paragraph" style:parent-style-name="Standard">
      <loext:graphic-properties draw:fill="solid" draw:fill-color="#dddddd" draw:opacity="100%"/>
      <style:paragraph-properties fo:text-align="justify" style:justify-single-word="false" fo:background-color="#dddddd" fo:padding="0.049cm" fo:border="0.06pt solid #000000" style:shadow="none"/>
      <style:text-properties fo:font-size="8pt" fo:font-weight="bold" officeooo:rsid="005e6725" officeooo:paragraph-rsid="005e6725" style:font-size-asian="7pt" style:font-weight-asian="bold" style:font-size-complex="8pt" style:font-weight-complex="bold"/>
    </style:style>
    <style:style style:name="P101" style:family="paragraph" style:parent-style-name="Standard">
      <loext:graphic-properties draw:fill="solid" draw:fill-color="#dddddd" draw:opacity="100%"/>
      <style:paragraph-properties fo:text-align="justify" style:justify-single-word="false" fo:background-color="#dddddd" fo:padding="0.049cm" fo:border="0.06pt solid #000000" style:shadow="none"/>
      <style:text-properties fo:font-size="8pt" fo:font-weight="bold" officeooo:rsid="003d40e1" officeooo:paragraph-rsid="003d40e1" style:font-size-asian="7pt" style:font-weight-asian="bold" style:font-size-complex="8pt" style:font-weight-complex="bold"/>
    </style:style>
    <style:style style:name="P102" style:family="paragraph" style:parent-style-name="Standard">
      <loext:graphic-properties draw:fill="solid" draw:fill-color="#dddddd" draw:opacity="100%"/>
      <style:paragraph-properties fo:text-align="justify" style:justify-single-word="false" fo:background-color="#dddddd" fo:padding="0.049cm" fo:border="0.06pt solid #000000" style:shadow="none"/>
      <style:text-properties fo:font-size="8pt" fo:font-weight="normal" officeooo:rsid="004a5286" officeooo:paragraph-rsid="001082ca" style:font-size-asian="7pt" style:font-weight-asian="normal" style:font-size-complex="8pt" style:font-weight-complex="normal"/>
    </style:style>
    <style:style style:name="P103" style:family="paragraph" style:parent-style-name="Standard">
      <loext:graphic-properties draw:fill="solid" draw:fill-color="#dddddd" draw:opacity="100%"/>
      <style:paragraph-properties fo:text-align="justify" style:justify-single-word="false" fo:background-color="#dddddd" fo:padding="0.049cm" fo:border="0.06pt solid #000000" style:shadow="none"/>
      <style:text-properties officeooo:paragraph-rsid="001082ca"/>
    </style:style>
    <style:style style:name="P104" style:family="paragraph" style:parent-style-name="Footnote">
      <style:text-properties fo:font-size="8pt"/>
    </style:style>
    <style:style style:name="P105" style:family="paragraph" style:parent-style-name="Standard">
      <style:paragraph-properties fo:text-align="center" style:justify-single-word="false" fo:break-before="page"/>
      <style:text-properties fo:font-size="9pt" fo:font-weight="bold" officeooo:rsid="00c62ecb" officeooo:paragraph-rsid="001082ca" style:font-size-asian="9pt" style:font-weight-asian="bold" style:font-size-complex="9pt" style:font-weight-complex="bold"/>
    </style:style>
    <style:style style:name="P106" style:family="paragraph" style:parent-style-name="Standard">
      <style:paragraph-properties fo:text-align="center" style:justify-single-word="false" fo:break-before="page"/>
      <style:text-properties fo:font-size="9pt" fo:font-weight="bold" officeooo:rsid="004f64d6" officeooo:paragraph-rsid="001082ca" style:font-size-asian="9pt" style:font-weight-asian="bold" style:font-size-complex="9pt" style:font-weight-complex="bold"/>
    </style:style>
    <style:style style:name="P107" style:family="paragraph">
      <style:paragraph-properties fo:text-align="start"/>
      <style:text-properties style:text-line-through-style="none" style:text-line-through-type="none" style:font-name="Times New Roman1" fo:font-size="8pt" fo:font-style="normal" style:text-underline-style="none" fo:font-weight="normal"/>
    </style:style>
    <style:style style:name="P108" style:family="paragraph">
      <style:paragraph-properties fo:text-align="start"/>
      <style:text-properties style:text-line-through-style="none" style:text-line-through-type="none" style:font-name="Arial" fo:font-size="12pt" fo:font-style="normal" style:text-underline-style="none" fo:font-weight="normal"/>
    </style:style>
    <style:style style:name="P109" style:family="paragraph">
      <style:paragraph-properties fo:text-align="start"/>
      <style:text-properties style:text-line-through-style="none" style:text-line-through-type="none" style:font-name="Times New Roman1" fo:font-size="6pt" fo:font-style="normal" style:text-underline-style="none" fo:font-weight="normal"/>
    </style:style>
    <style:style style:name="P110" style:family="paragraph">
      <style:paragraph-properties fo:text-align="start"/>
      <style:text-properties style:text-line-through-style="none" style:text-line-through-type="none" fo:font-style="normal" style:text-underline-style="none"/>
    </style:style>
    <style:style style:name="T1" style:family="text">
      <style:text-properties officeooo:rsid="00c78e4f"/>
    </style:style>
    <style:style style:name="T2" style:family="text">
      <style:text-properties fo:font-weight="normal" style:font-weight-asian="normal" style:font-weight-complex="normal"/>
    </style:style>
    <style:style style:name="T3" style:family="text">
      <style:text-properties fo:font-weight="normal" officeooo:rsid="00a49bb8" style:font-weight-asian="normal" style:font-weight-complex="normal"/>
    </style:style>
    <style:style style:name="T4" style:family="text">
      <style:text-properties fo:font-weight="normal" officeooo:rsid="0064b049" style:font-weight-asian="normal" style:font-weight-complex="normal"/>
    </style:style>
    <style:style style:name="T5" style:family="text">
      <style:text-properties fo:font-weight="normal" officeooo:rsid="00688557" style:font-weight-asian="normal" style:font-weight-complex="normal"/>
    </style:style>
    <style:style style:name="T6" style:family="text">
      <style:text-properties fo:font-weight="normal" officeooo:rsid="006e0d35" style:font-weight-asian="normal" style:font-weight-complex="normal"/>
    </style:style>
    <style:style style:name="T7" style:family="text">
      <style:text-properties fo:font-weight="normal" officeooo:rsid="00735223" style:font-weight-asian="normal" style:font-weight-complex="normal"/>
    </style:style>
    <style:style style:name="T8" style:family="text">
      <style:text-properties officeooo:rsid="00a64c30"/>
    </style:style>
    <style:style style:name="T9" style:family="text">
      <style:text-properties fo:font-size="8pt" fo:font-weight="bold" style:font-size-asian="8pt" style:font-weight-asian="bold" style:font-size-complex="8pt" style:font-weight-complex="bold"/>
    </style:style>
    <style:style style:name="T10" style:family="text">
      <style:text-properties fo:font-size="8pt" fo:font-weight="bold" officeooo:rsid="00232ec7" style:font-size-asian="8pt" style:font-weight-asian="bold" style:font-size-complex="8pt" style:font-weight-complex="bold"/>
    </style:style>
    <style:style style:name="T11" style:family="text">
      <style:text-properties fo:font-size="8pt" fo:font-weight="bold" officeooo:rsid="00241a95" style:font-size-asian="8pt" style:font-weight-asian="bold" style:font-size-complex="8pt" style:font-weight-complex="bold"/>
    </style:style>
    <style:style style:name="T12" style:family="text">
      <style:text-properties fo:font-size="8pt" fo:font-weight="bold" officeooo:rsid="004248bb" style:font-size-asian="8pt" style:font-weight-asian="bold" style:font-size-complex="8pt" style:font-weight-complex="bold"/>
    </style:style>
    <style:style style:name="T13" style:family="text">
      <style:text-properties fo:font-size="8pt" fo:font-weight="bold" officeooo:rsid="004fdaeb" style:font-size-asian="8pt" style:font-weight-asian="bold" style:font-size-complex="8pt" style:font-weight-complex="bold"/>
    </style:style>
    <style:style style:name="T14" style:family="text">
      <style:text-properties fo:font-size="8pt" fo:font-weight="bold" officeooo:rsid="0052d60d" style:font-size-asian="8pt" style:font-weight-asian="bold" style:font-size-complex="8pt" style:font-weight-complex="bold"/>
    </style:style>
    <style:style style:name="T15" style:family="text">
      <style:text-properties fo:font-size="8pt" fo:font-weight="bold" officeooo:rsid="00561302" style:font-size-asian="8pt" style:font-weight-asian="bold" style:font-size-complex="8pt" style:font-weight-complex="bold"/>
    </style:style>
    <style:style style:name="T16" style:family="text">
      <style:text-properties fo:font-size="8pt" fo:font-weight="bold" officeooo:rsid="006a4cd2" style:font-size-asian="8pt" style:font-weight-asian="bold" style:font-size-complex="8pt" style:font-weight-complex="bold"/>
    </style:style>
    <style:style style:name="T17" style:family="text">
      <style:text-properties fo:font-size="8pt" fo:font-weight="bold" officeooo:rsid="006e0226" style:font-size-asian="8pt" style:font-weight-asian="bold" style:font-size-complex="8pt" style:font-weight-complex="bold"/>
    </style:style>
    <style:style style:name="T18" style:family="text">
      <style:text-properties fo:font-size="8pt" fo:font-weight="bold" officeooo:rsid="0074e847" style:font-size-asian="8pt" style:font-weight-asian="bold" style:font-size-complex="8pt" style:font-weight-complex="bold"/>
    </style:style>
    <style:style style:name="T19" style:family="text">
      <style:text-properties fo:font-size="8pt" fo:font-weight="bold" officeooo:rsid="00519278" style:font-size-asian="7pt" style:font-weight-asian="bold" style:font-size-complex="8pt" style:font-weight-complex="bold"/>
    </style:style>
    <style:style style:name="T20" style:family="text">
      <style:text-properties fo:font-size="8pt" fo:font-weight="bold" officeooo:rsid="00be27f1" style:font-size-asian="7pt" style:font-weight-asian="bold" style:font-size-complex="8pt" style:font-weight-complex="bold"/>
    </style:style>
    <style:style style:name="T21" style:family="text">
      <style:text-properties fo:font-size="8pt" fo:font-weight="bold" officeooo:rsid="00a041ce" style:font-size-asian="7pt" style:font-weight-asian="bold" style:font-size-complex="8pt" style:font-weight-complex="bold"/>
    </style:style>
    <style:style style:name="T22" style:family="text">
      <style:text-properties fo:font-size="8pt" fo:font-weight="bold" officeooo:rsid="0011a299" style:font-size-asian="7pt" style:font-weight-asian="bold" style:font-size-complex="8pt" style:font-weight-complex="bold"/>
    </style:style>
    <style:style style:name="T23" style:family="text">
      <style:text-properties fo:font-size="8pt" fo:font-weight="bold" officeooo:rsid="006406b8" style:font-size-asian="7pt" style:font-weight-asian="bold" style:font-size-complex="8pt" style:font-weight-complex="bold"/>
    </style:style>
    <style:style style:name="T24" style:family="text">
      <style:text-properties fo:font-size="8pt" fo:font-weight="bold" officeooo:rsid="002d54e2" style:font-size-asian="7pt" style:font-weight-asian="bold" style:font-size-complex="8pt" style:font-weight-complex="bold"/>
    </style:style>
    <style:style style:name="T25" style:family="text">
      <style:text-properties fo:font-size="8pt" fo:font-weight="bold" officeooo:rsid="0041d407" style:font-size-asian="7pt" style:font-weight-asian="bold" style:font-size-complex="8pt" style:font-weight-complex="bold"/>
    </style:style>
    <style:style style:name="T26" style:family="text">
      <style:text-properties fo:font-size="8pt" fo:font-weight="bold" officeooo:rsid="006c917f" style:font-size-asian="7pt" style:font-weight-asian="bold" style:font-size-complex="8pt" style:font-weight-complex="bold"/>
    </style:style>
    <style:style style:name="T27" style:family="text">
      <style:text-properties fo:font-size="8pt" fo:font-weight="bold" officeooo:rsid="00779e32" style:font-size-asian="7pt" style:font-weight-asian="bold" style:font-size-complex="8pt" style:font-weight-complex="bold"/>
    </style:style>
    <style:style style:name="T28" style:family="text">
      <style:text-properties fo:font-size="8pt" fo:font-weight="bold" officeooo:rsid="008f85f1" style:font-size-asian="7pt" style:font-weight-asian="bold" style:font-size-complex="8pt" style:font-weight-complex="bold"/>
    </style:style>
    <style:style style:name="T29" style:family="text">
      <style:text-properties fo:font-size="8pt" fo:font-weight="bold" officeooo:rsid="0078248f" style:font-size-asian="7pt" style:font-weight-asian="bold" style:font-size-complex="8pt" style:font-weight-complex="bold"/>
    </style:style>
    <style:style style:name="T30" style:family="text">
      <style:text-properties fo:font-size="8pt" fo:font-weight="bold" officeooo:rsid="0052d60d" style:font-size-asian="7pt" style:font-weight-asian="bold" style:font-size-complex="8pt" style:font-weight-complex="bold"/>
    </style:style>
    <style:style style:name="T31" style:family="text">
      <style:text-properties fo:font-size="8pt" fo:font-weight="bold" officeooo:rsid="00600172" style:font-size-asian="7pt" style:font-weight-asian="bold" style:font-size-complex="8pt" style:font-weight-complex="bold"/>
    </style:style>
    <style:style style:name="T32" style:family="text">
      <style:text-properties fo:font-size="8pt" fo:font-weight="bold" officeooo:rsid="0064b049" style:font-size-asian="7pt" style:font-weight-asian="bold" style:font-size-complex="8pt" style:font-weight-complex="bold"/>
    </style:style>
    <style:style style:name="T33" style:family="text">
      <style:text-properties fo:font-size="8pt" fo:font-weight="bold" officeooo:rsid="006a4cd2" style:font-size-asian="7pt" style:font-weight-asian="bold" style:font-size-complex="8pt" style:font-weight-complex="bold"/>
    </style:style>
    <style:style style:name="T34" style:family="text">
      <style:text-properties fo:font-size="8pt" fo:font-weight="bold" officeooo:rsid="006e0226" style:font-size-asian="7pt" style:font-weight-asian="bold" style:font-size-complex="8pt" style:font-weight-complex="bold"/>
    </style:style>
    <style:style style:name="T35" style:family="text">
      <style:text-properties fo:font-size="8pt" fo:font-weight="bold" officeooo:rsid="0074e847" style:font-size-asian="7pt" style:font-weight-asian="bold" style:font-size-complex="8pt" style:font-weight-complex="bold"/>
    </style:style>
    <style:style style:name="T36" style:family="text">
      <style:text-properties fo:font-size="8pt" style:font-size-asian="8pt" style:font-size-complex="8pt"/>
    </style:style>
    <style:style style:name="T37" style:family="text">
      <style:text-properties fo:font-size="8pt" officeooo:rsid="00241a95" style:font-size-asian="8pt" style:font-size-complex="8pt"/>
    </style:style>
    <style:style style:name="T38" style:family="text">
      <style:text-properties fo:font-size="8pt" officeooo:rsid="0094d46e" style:font-size-asian="8pt" style:font-size-complex="8pt"/>
    </style:style>
    <style:style style:name="T39" style:family="text">
      <style:text-properties fo:font-size="8pt" officeooo:rsid="0017c99c" style:font-size-asian="8pt" style:font-size-complex="8pt"/>
    </style:style>
    <style:style style:name="T40" style:family="text">
      <style:text-properties fo:font-size="8pt" officeooo:rsid="0074e847" style:font-size-asian="8pt" style:font-size-complex="8pt"/>
    </style:style>
    <style:style style:name="T41" style:family="text">
      <style:text-properties fo:font-size="8pt" officeooo:rsid="007c1c1b" style:font-size-asian="7pt" style:font-size-complex="8pt"/>
    </style:style>
    <style:style style:name="T42" style:family="text">
      <style:text-properties fo:font-size="8pt" officeooo:rsid="003e9560" style:font-size-asian="7pt" style:font-size-complex="8pt"/>
    </style:style>
    <style:style style:name="T43" style:family="text">
      <style:text-properties fo:font-size="8pt" officeooo:rsid="005fca61" style:font-size-asian="7pt" style:font-size-complex="8pt"/>
    </style:style>
    <style:style style:name="T44" style:family="text">
      <style:text-properties fo:font-size="8pt" officeooo:rsid="007a77e2" style:font-size-asian="7pt" style:font-size-complex="8pt"/>
    </style:style>
    <style:style style:name="T45" style:family="text">
      <style:text-properties fo:font-size="8pt" officeooo:rsid="003fe105" style:font-size-asian="7pt" style:font-size-complex="8pt"/>
    </style:style>
    <style:style style:name="T46" style:family="text">
      <style:text-properties fo:font-size="8pt" officeooo:rsid="006c917f" style:font-size-asian="7pt" style:font-size-complex="8pt"/>
    </style:style>
    <style:style style:name="T47" style:family="text">
      <style:text-properties fo:font-size="8pt" officeooo:rsid="0041d407" style:font-size-asian="7pt" style:font-size-complex="8pt"/>
    </style:style>
    <style:style style:name="T48" style:family="text">
      <style:text-properties fo:font-size="8pt" officeooo:rsid="006406b8" style:font-size-asian="7pt" style:font-size-complex="8pt"/>
    </style:style>
    <style:style style:name="T49" style:family="text">
      <style:text-properties fo:font-size="8pt" officeooo:rsid="004218d4" style:font-size-asian="7pt" style:font-size-complex="8pt"/>
    </style:style>
    <style:style style:name="T50" style:family="text">
      <style:text-properties fo:font-size="8pt" officeooo:rsid="0052d60d" style:font-size-asian="7pt" style:font-size-complex="8pt"/>
    </style:style>
    <style:style style:name="T51" style:family="text">
      <style:text-properties fo:font-size="8pt" officeooo:rsid="0052e978" style:font-size-asian="7pt" style:font-size-complex="8pt"/>
    </style:style>
    <style:style style:name="T52" style:family="text">
      <style:text-properties fo:font-size="8pt" officeooo:rsid="0056bd49" style:font-size-asian="7pt" style:font-size-complex="8pt"/>
    </style:style>
    <style:style style:name="T53" style:family="text">
      <style:text-properties fo:font-size="8pt" officeooo:rsid="005819d6" style:font-size-asian="7pt" style:font-size-complex="8pt"/>
    </style:style>
    <style:style style:name="T54" style:family="text">
      <style:text-properties fo:font-size="8pt" officeooo:rsid="005aab87" style:font-size-asian="7pt" style:font-size-complex="8pt"/>
    </style:style>
    <style:style style:name="T55" style:family="text">
      <style:text-properties fo:font-size="8pt" officeooo:rsid="00600172" style:font-size-asian="7pt" style:font-size-complex="8pt"/>
    </style:style>
    <style:style style:name="T56" style:family="text">
      <style:text-properties fo:font-size="8pt" officeooo:rsid="002fd3bb" style:font-size-asian="7pt" style:font-size-complex="8pt"/>
    </style:style>
    <style:style style:name="T57" style:family="text">
      <style:text-properties fo:font-size="8pt" officeooo:rsid="006a4cd2" style:font-size-asian="7pt" style:font-size-complex="8pt"/>
    </style:style>
    <style:style style:name="T58" style:family="text">
      <style:text-properties fo:font-size="8pt" officeooo:rsid="006e0226" style:font-size-asian="7pt" style:font-size-complex="8pt"/>
    </style:style>
    <style:style style:name="T59" style:family="text">
      <style:text-properties fo:font-size="8pt" officeooo:rsid="00735223" style:font-size-asian="7pt" style:font-size-complex="8pt"/>
    </style:style>
    <style:style style:name="T60" style:family="text">
      <style:text-properties fo:font-size="8pt" officeooo:rsid="0074e847" style:font-size-asian="7pt" style:font-size-complex="8pt"/>
    </style:style>
    <style:style style:name="T61" style:family="text">
      <style:text-properties fo:font-size="8pt" fo:font-style="normal" fo:font-weight="normal" officeooo:rsid="003fe105" style:font-size-asian="7pt" style:font-style-asian="normal" style:font-weight-asian="normal" style:font-size-complex="8pt" style:font-style-complex="normal" style:font-weight-complex="normal"/>
    </style:style>
    <style:style style:name="T62" style:family="text">
      <style:text-properties fo:font-size="8pt" fo:font-style="normal" fo:font-weight="normal" officeooo:rsid="00bbaabd" style:font-size-asian="7pt" style:font-style-asian="normal" style:font-weight-asian="normal" style:font-size-complex="8pt" style:font-style-complex="normal" style:font-weight-complex="normal"/>
    </style:style>
    <style:style style:name="T63" style:family="text">
      <style:text-properties fo:font-size="8pt" fo:font-style="normal" fo:font-weight="normal" officeooo:rsid="0049c773" style:font-size-asian="7pt" style:font-style-asian="normal" style:font-weight-asian="normal" style:font-size-complex="8pt" style:font-style-complex="normal" style:font-weight-complex="normal"/>
    </style:style>
    <style:style style:name="T64" style:family="text">
      <style:text-properties fo:font-size="8pt" fo:font-style="normal" fo:font-weight="normal" officeooo:rsid="00620111" style:font-size-asian="7pt" style:font-style-asian="normal" style:font-weight-asian="normal" style:font-size-complex="8pt" style:font-style-complex="normal" style:font-weight-complex="normal"/>
    </style:style>
    <style:style style:name="T65" style:family="text">
      <style:text-properties fo:font-size="8pt" fo:font-style="normal" fo:font-weight="normal" officeooo:rsid="00688557" style:font-size-asian="7pt" style:font-style-asian="normal" style:font-weight-asian="normal" style:font-size-complex="8pt" style:font-style-complex="normal" style:font-weight-complex="normal"/>
    </style:style>
    <style:style style:name="T66" style:family="text">
      <style:text-properties fo:font-size="8pt" fo:font-style="normal" style:text-underline-style="none" officeooo:rsid="00688557" style:font-size-asian="7pt" style:font-style-asian="normal" style:font-size-complex="8pt" style:font-style-complex="normal"/>
    </style:style>
    <style:style style:name="T67" style:family="text">
      <style:text-properties fo:font-size="8pt" fo:font-style="normal" fo:font-weight="bold" officeooo:rsid="00bbaabd" style:font-size-asian="7pt" style:font-style-asian="normal" style:font-weight-asian="bold" style:font-size-complex="8pt" style:font-style-complex="normal" style:font-weight-complex="bold"/>
    </style:style>
    <style:style style:name="T68" style:family="text">
      <style:text-properties fo:font-size="8pt" fo:font-weight="normal" officeooo:rsid="004a5286" style:font-size-asian="7pt" style:font-weight-asian="normal" style:font-size-complex="8pt" style:font-weight-complex="normal"/>
    </style:style>
    <style:style style:name="T69" style:family="text">
      <style:text-properties fo:font-size="8pt" fo:font-weight="normal" officeooo:rsid="00c8720c" style:font-size-asian="7pt" style:font-weight-asian="normal" style:font-size-complex="8pt" style:font-weight-complex="normal"/>
    </style:style>
    <style:style style:name="T70" style:family="text">
      <style:text-properties fo:font-size="8pt" fo:font-weight="normal" officeooo:rsid="0078248f" style:font-size-asian="7pt" style:font-weight-asian="normal" style:font-size-complex="8pt" style:font-weight-complex="normal"/>
    </style:style>
    <style:style style:name="T71" style:family="text">
      <style:text-properties fo:font-size="8pt" fo:font-weight="normal" officeooo:rsid="008f85f1" style:font-size-asian="7pt" style:font-weight-asian="normal" style:font-size-complex="8pt" style:font-weight-complex="normal"/>
    </style:style>
    <style:style style:name="T72" style:family="text">
      <style:text-properties fo:font-size="8pt" fo:font-weight="normal" officeooo:rsid="005a2ebb" style:font-size-asian="7pt" style:font-weight-asian="normal" style:font-size-complex="8pt" style:font-weight-complex="normal"/>
    </style:style>
    <style:style style:name="T73" style:family="text">
      <style:text-properties fo:font-size="8pt" fo:font-weight="normal" officeooo:rsid="002d54e2" style:font-size-asian="7pt" style:font-weight-asian="normal" style:font-size-complex="8pt" style:font-weight-complex="normal"/>
    </style:style>
    <style:style style:name="T74" style:family="text">
      <style:text-properties fo:font-size="8pt" fo:font-weight="normal" officeooo:rsid="00718476" style:font-size-asian="7pt" style:font-weight-asian="normal" style:font-size-complex="8pt" style:font-weight-complex="normal"/>
    </style:style>
    <style:style style:name="T75" style:family="text">
      <style:text-properties fo:font-size="8pt" fo:font-weight="normal" officeooo:rsid="0074e847" style:font-size-asian="7pt" style:font-weight-asian="normal" style:font-size-complex="8pt" style:font-weight-complex="normal"/>
    </style:style>
    <style:style style:name="T76" style:family="text">
      <style:text-properties fo:font-size="8pt" fo:font-weight="normal" officeooo:rsid="00761bc5" style:font-size-asian="7pt" style:font-weight-asian="normal" style:font-size-complex="8pt" style:font-weight-complex="normal"/>
    </style:style>
    <style:style style:name="T77" style:family="text">
      <style:text-properties fo:font-size="8pt" fo:font-weight="normal" officeooo:rsid="00620111" style:font-size-asian="8pt" style:font-weight-asian="normal" style:font-size-complex="8pt" style:font-weight-complex="normal"/>
    </style:style>
    <style:style style:name="T78" style:family="text">
      <style:text-properties fo:font-size="8pt" fo:font-style="italic" style:text-underline-style="none" officeooo:rsid="007c1c1b" style:font-size-asian="7pt" style:font-style-asian="italic" style:font-size-complex="8pt" style:font-style-complex="italic"/>
    </style:style>
    <style:style style:name="T79" style:family="text">
      <style:text-properties fo:font-weight="bold" style:font-weight-asian="bold" style:font-weight-complex="bold"/>
    </style:style>
    <style:style style:name="T80" style:family="text">
      <style:text-properties fo:font-weight="bold" officeooo:rsid="00688557" style:font-weight-asian="bold" style:font-weight-complex="bold"/>
    </style:style>
    <style:style style:name="T81" style:family="text">
      <style:text-properties fo:font-weight="bold" officeooo:rsid="006a4cd2" style:font-weight-asian="bold" style:font-weight-complex="bold"/>
    </style:style>
    <style:style style:name="T82" style:family="text">
      <style:text-properties style:font-name="Times New Roman" officeooo:rsid="0016773f"/>
    </style:style>
    <style:style style:name="T83" style:family="text">
      <style:text-properties style:font-name="Times New Roman" officeooo:rsid="002e4ed9"/>
    </style:style>
    <style:style style:name="T84" style:family="text">
      <style:text-properties officeooo:rsid="006a5efd"/>
    </style:style>
    <style:style style:name="T85" style:family="text">
      <style:text-properties officeooo:rsid="008a4454"/>
    </style:style>
    <style:style style:name="T86" style:family="text">
      <style:text-properties officeooo:rsid="001439b9"/>
    </style:style>
    <style:style style:name="T87" style:family="text">
      <style:text-properties officeooo:rsid="006119f2"/>
    </style:style>
    <style:style style:name="T88" style:family="text">
      <style:text-properties officeooo:rsid="00a35738"/>
    </style:style>
    <style:style style:name="T89" style:family="text">
      <style:text-properties officeooo:rsid="00bbaabd"/>
    </style:style>
    <style:style style:name="T90" style:family="text">
      <style:text-properties officeooo:rsid="008e94a6"/>
    </style:style>
    <style:style style:name="T91" style:family="text">
      <style:text-properties officeooo:rsid="0077e0d7"/>
    </style:style>
    <style:style style:name="T92" style:family="text">
      <style:text-properties officeooo:rsid="00973d5e"/>
    </style:style>
    <style:style style:name="T93" style:family="text">
      <style:text-properties officeooo:rsid="006de9ac"/>
    </style:style>
    <style:style style:name="T94" style:family="text">
      <style:text-properties officeooo:rsid="0017c99c"/>
    </style:style>
    <style:style style:name="T95" style:family="text">
      <style:text-properties officeooo:rsid="003b9349"/>
    </style:style>
    <style:style style:name="T96" style:family="text">
      <style:text-properties officeooo:rsid="003d40e1"/>
    </style:style>
    <style:style style:name="T97" style:family="text">
      <style:text-properties officeooo:rsid="0041d407"/>
    </style:style>
    <style:style style:name="T98" style:family="text">
      <style:text-properties officeooo:rsid="00501761"/>
    </style:style>
    <style:style style:name="T99" style:family="text">
      <style:text-properties officeooo:rsid="0052d60d"/>
    </style:style>
    <style:style style:name="T100" style:family="text">
      <style:text-properties officeooo:rsid="0052e978"/>
    </style:style>
    <style:style style:name="T101" style:family="text">
      <style:text-properties officeooo:rsid="00561302"/>
    </style:style>
    <style:style style:name="T102" style:family="text">
      <style:text-properties officeooo:rsid="0056bd49"/>
    </style:style>
    <style:style style:name="T103" style:family="text">
      <style:text-properties officeooo:rsid="005a0038"/>
    </style:style>
    <style:style style:name="T104" style:family="text">
      <style:text-properties officeooo:rsid="005a2ebb"/>
    </style:style>
    <style:style style:name="T105" style:family="text">
      <style:text-properties officeooo:rsid="00620111"/>
    </style:style>
    <style:style style:name="T106" style:family="text">
      <style:text-properties style:font-name="Liberation Serif" fo:font-size="8pt" fo:font-weight="bold" officeooo:rsid="00600172" style:font-size-asian="8pt" style:font-weight-asian="bold" style:font-size-complex="8pt" style:font-weight-complex="bold"/>
    </style:style>
    <style:style style:name="T107" style:family="text">
      <style:text-properties style:font-name="Liberation Serif" fo:font-size="8pt" fo:font-weight="bold" officeooo:rsid="00688557" style:font-size-asian="8pt" style:font-weight-asian="bold" style:font-size-complex="8pt" style:font-weight-complex="bold"/>
    </style:style>
    <style:style style:name="T108" style:family="text">
      <style:text-properties style:font-name="Liberation Serif" fo:font-size="8pt" fo:font-weight="bold" officeooo:rsid="0074e847" style:font-size-asian="8pt" style:font-weight-asian="bold" style:font-size-complex="8pt" style:font-weight-complex="bold"/>
    </style:style>
    <style:style style:name="T109" style:family="text">
      <style:text-properties style:font-name="Liberation Serif" fo:font-size="8pt" fo:font-weight="normal" officeooo:rsid="00688557" style:font-size-asian="8pt" style:font-weight-asian="normal" style:font-size-complex="8pt" style:font-weight-complex="normal"/>
    </style:style>
    <style:style style:name="T110" style:family="text">
      <style:text-properties officeooo:rsid="0017c3cd"/>
    </style:style>
    <style:style style:name="T111" style:family="text">
      <style:text-properties fo:font-style="italic" style:text-underline-style="none" fo:font-weight="normal" style:font-style-asian="italic" style:font-weight-asian="normal" style:font-style-complex="italic" style:font-weight-complex="normal"/>
    </style:style>
    <style:style style:name="T112" style:family="text">
      <style:text-properties officeooo:rsid="006a4cd2"/>
    </style:style>
    <style:style style:name="T113" style:family="text">
      <style:text-properties officeooo:rsid="0108e1c7"/>
    </style:style>
    <style:style style:name="T114" style:family="text">
      <style:text-properties officeooo:rsid="006b44ad"/>
    </style:style>
    <style:style style:name="T115" style:family="text">
      <style:text-properties officeooo:rsid="006d4425"/>
    </style:style>
    <style:style style:name="T116" style:family="text">
      <style:text-properties officeooo:rsid="00d3434d" style:font-size-asian="7pt"/>
    </style:style>
    <style:style style:name="T117" style:family="text">
      <style:text-properties officeooo:rsid="00e23b73" style:font-size-asian="7pt"/>
    </style:style>
    <style:style style:name="T118" style:family="text">
      <style:text-properties officeooo:rsid="0108b386" style:font-size-asian="7pt"/>
    </style:style>
    <style:style style:name="T119" style:family="text">
      <style:text-properties officeooo:rsid="006e0226"/>
    </style:style>
    <style:style style:name="T120" style:family="text">
      <style:text-properties officeooo:rsid="006e0d35"/>
    </style:style>
    <style:style style:name="T121" style:family="text">
      <style:text-properties officeooo:rsid="010c06c3"/>
    </style:style>
    <style:style style:name="T122" style:family="text">
      <style:text-properties officeooo:rsid="00722415"/>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hamp numérique 1" form:control-implementation="ooo:com.sun.star.form.component.TextField" xml:id="control1" form:id="control1"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2" form:id="control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3" form:id="control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4" form:id="control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5" form:id="control5"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6" form:id="control6"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7" form:id="control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8" form:id="control8"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2" form:control-implementation="ooo:com.sun.star.form.component.TextField" xml:id="control9" form:id="control9" form:max-length="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10" form:id="control10" form:max-length="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1" form:id="control11" form:max-length="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2" form:control-implementation="ooo:com.sun.star.form.component.TextField" xml:id="control14" form:id="control14" form:max-length="9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1" form:control-implementation="ooo:com.sun.star.form.component.TextField" xml:id="control15" form:id="control1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 form:control-implementation="ooo:com.sun.star.form.component.TextField" xml:id="control16" form:id="control1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 form:control-implementation="ooo:com.sun.star.form.component.TextField" xml:id="control17" form:id="control1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18" form:id="control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7" form:control-implementation="ooo:com.sun.star.form.component.TextField" xml:id="control19" form:id="control1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0" form:id="control2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9" form:control-implementation="ooo:com.sun.star.form.component.TextField" xml:id="control21" form:id="control2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0" form:control-implementation="ooo:com.sun.star.form.component.TextField" xml:id="control22" form:id="control2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1" form:control-implementation="ooo:com.sun.star.form.component.TextField" xml:id="control23" form:id="control2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2" form:control-implementation="ooo:com.sun.star.form.component.TextField" xml:id="control24" form:id="control2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25" form:id="control2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4" form:control-implementation="ooo:com.sun.star.form.component.TextField" xml:id="control26" form:id="control2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5" form:control-implementation="ooo:com.sun.star.form.component.TextField" xml:id="control27" form:id="control2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6" form:control-implementation="ooo:com.sun.star.form.component.TextField" xml:id="control28" form:id="control2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7" form:control-implementation="ooo:com.sun.star.form.component.TextField" xml:id="control29" form:id="control2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8" form:control-implementation="ooo:com.sun.star.form.component.TextField" xml:id="control30" form:id="control3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9" form:control-implementation="ooo:com.sun.star.form.component.TextField" xml:id="control31" form:id="control3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0" form:control-implementation="ooo:com.sun.star.form.component.TextField" xml:id="control32" form:id="control3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1" form:control-implementation="ooo:com.sun.star.form.component.TextField" xml:id="control33" form:id="control3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2" form:control-implementation="ooo:com.sun.star.form.component.TextField" xml:id="control34" form:id="control3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3" form:control-implementation="ooo:com.sun.star.form.component.TextField" xml:id="control35" form:id="control3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4" form:control-implementation="ooo:com.sun.star.form.component.TextField" xml:id="control36" form:id="control3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5" form:control-implementation="ooo:com.sun.star.form.component.TextField" xml:id="control37" form:id="control3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6" form:control-implementation="ooo:com.sun.star.form.component.TextField" xml:id="control38" form:id="control3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7" form:control-implementation="ooo:com.sun.star.form.component.TextField" xml:id="control39" form:id="control3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8" form:control-implementation="ooo:com.sun.star.form.component.TextField" xml:id="control40" form:id="control4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9" form:control-implementation="ooo:com.sun.star.form.component.TextField" xml:id="control41" form:id="control4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0" form:control-implementation="ooo:com.sun.star.form.component.TextField" xml:id="control42" form:id="control4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1" form:control-implementation="ooo:com.sun.star.form.component.TextField" xml:id="control43" form:id="control4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2" form:control-implementation="ooo:com.sun.star.form.component.TextField" xml:id="control44" form:id="control4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3" form:control-implementation="ooo:com.sun.star.form.component.TextField" xml:id="control45" form:id="control4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4" form:control-implementation="ooo:com.sun.star.form.component.TextField" xml:id="control46" form:id="control4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5" form:control-implementation="ooo:com.sun.star.form.component.TextField" xml:id="control47" form:id="control4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6" form:control-implementation="ooo:com.sun.star.form.component.TextField" xml:id="control48" form:id="control4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7" form:control-implementation="ooo:com.sun.star.form.component.TextField" xml:id="control49" form:id="control4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8" form:control-implementation="ooo:com.sun.star.form.component.TextField" xml:id="control50" form:id="control5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9" form:control-implementation="ooo:com.sun.star.form.component.TextField" xml:id="control51" form:id="control5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0" form:control-implementation="ooo:com.sun.star.form.component.TextField" xml:id="control52" form:id="control5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1" form:control-implementation="ooo:com.sun.star.form.component.TextField" xml:id="control53" form:id="control5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2" form:control-implementation="ooo:com.sun.star.form.component.TextField" xml:id="control54" form:id="control5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5" form:control-implementation="ooo:com.sun.star.form.component.TextField" xml:id="control55" form:id="control5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6" form:control-implementation="ooo:com.sun.star.form.component.TextField" xml:id="control56" form:id="control5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7" form:control-implementation="ooo:com.sun.star.form.component.TextField" xml:id="control57" form:id="control5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8" form:control-implementation="ooo:com.sun.star.form.component.TextField" xml:id="control58" form:id="control5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9" form:control-implementation="ooo:com.sun.star.form.component.TextField" xml:id="control59" form:id="control5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0" form:control-implementation="ooo:com.sun.star.form.component.TextField" xml:id="control60" form:id="control6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1" form:control-implementation="ooo:com.sun.star.form.component.TextField" xml:id="control61" form:id="control6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2" form:control-implementation="ooo:com.sun.star.form.component.TextField" xml:id="control62" form:id="control6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3" form:control-implementation="ooo:com.sun.star.form.component.TextField" xml:id="control63" form:id="control6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4" form:control-implementation="ooo:com.sun.star.form.component.TextField" xml:id="control64" form:id="control6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5" form:control-implementation="ooo:com.sun.star.form.component.TextField" xml:id="control65" form:id="control6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6" form:control-implementation="ooo:com.sun.star.form.component.TextField" xml:id="control66" form:id="control6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67" form:control-implementation="ooo:com.sun.star.form.component.TextField" xml:id="control67" form:id="control67" form:max-length="900" form:current-value="&#10;&#10;&#10;&#10;&#10;&#10;&#10;&#10;&#10;&#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hamp numérique 1" form:control-implementation="ooo:com.sun.star.form.component.TextField" xml:id="control68" form:id="control6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2" form:control-implementation="ooo:com.sun.star.form.component.TextField" xml:id="control69" form:id="control69" form:max-length="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hamp numérique 1" form:control-implementation="ooo:com.sun.star.form.component.TextField" xml:id="control70" form:id="control7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71" form:id="control71"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72" form:id="control72"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73" form:id="control73"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P92"><text:span text:style-name="T1">DEMANDE D’</text:span>INFORMATION SUR LE MADE IN FRANCE <text:span text:style-name="T94">(IMF)</text:span></text:p>
      <text:p text:style-name="P91">En application des règles d’origine non préférentielle <text:span text:style-name="T101">du Code des douanes de l’Union</text:span><text:note text:id="ftn1" text:note-class="footnote"><text:note-citation>1</text:note-citation><text:note-body><text:p text:style-name="P104">conformément à l’accord de Marrakech du 15 avril 1994 instituant l’O<text:span text:style-name="T104">rganisation </text:span>M<text:span text:style-name="T104">ondiale du </text:span>C<text:span text:style-name="T104">ommerce</text:span></text:p></text:note-body></text:note></text:p>
      <text:p text:style-name="P91"/>
      <text:p text:style-name="P91"/>
      <text:p text:style-name="Standard"><text:span text:style-name="T63">Attention appelée : u</text:span><text:span text:style-name="T61">ne </text:span><text:span text:style-name="T62">demande </text:span><text:span text:style-name="T61">d’IMF </text:span><text:span text:style-name="T62">doit concerner </text:span><text:span text:style-name="T67">un seul type de marchandise. </text:span><text:span text:style-name="T61">Par type de marchandise on entend des</text:span><text:span text:style-name="T62"> marchandises </text:span><text:span text:style-name="T61">relevant </text:span><text:span text:style-name="T62">de la même position tarifaire </text:span><text:span text:style-name="T64">(4 ou 6 chiffres)</text:span><text:span text:style-name="T62">, </text:span><text:span text:style-name="T61">o</text:span><text:span text:style-name="T62">btenues dans les mêmes conditions, </text:span><text:span text:style-name="T61">selon </text:span><text:span text:style-name="T62">le même processus de fabrication </text:span><text:span text:style-name="T61">avec </text:span><text:span text:style-name="T62">des matières/</text:span><text:span text:style-name="T65">composants</text:span><text:span text:style-name="T62"> identiques en ce qui concerne leur </text:span><text:span text:style-name="T65">origine</text:span><text:span text:style-name="T62">, leur position tarifaire et leur valeur (le cas échéant).</text:span></text:p>
      <text:p text:style-name="P60"/>
      <table:table table:name="Tableau1" table:style-name="Tableau1">
        <table:table-column table:style-name="Tableau1.A"/>
        <table:table-row>
          <table:table-cell table:style-name="Tableau1.A1" office:value-type="string">
            <text:p text:style-name="P3">1. Demandeur</text:p>
            <text:p text:style-name="P18"/>
            <text:p text:style-name="P3"><text:span text:style-name="T2">NOM/ </text:span><text:span text:style-name="T3">Raison sociale</text:span><text:span text:style-name="T2"> : </text:span><text:span text:style-name="T2"><draw:control text:anchor-type="as-char" svg:y="-0.411cm" draw:z-index="0" draw:style-name="gr1" draw:text-style-name="P107" svg:width="14.138cm" svg:height="0.5cm" draw:control="control1"/></text:span></text:p>
            <text:p text:style-name="P21"/>
            <text:p text:style-name="P21">Adresse : <draw:control text:anchor-type="as-char" svg:y="-0.411cm" draw:z-index="1" draw:style-name="gr1" draw:text-style-name="P107" svg:width="15.675cm" svg:height="0.5cm" draw:control="control2"/></text:p>
            <text:p text:style-name="P21"/>
            <text:p text:style-name="P21">N° SIRE<text:span text:style-name="T105">N</text:span> : <draw:control text:anchor-type="as-char" svg:y="-0.411cm" draw:z-index="2" draw:style-name="gr1" draw:text-style-name="P107" svg:width="4.622cm" svg:height="0.5cm" draw:control="control3"/></text:p>
            <text:p text:style-name="P21"/>
            <text:p text:style-name="P21">N° OEA (le cas échéant) : <draw:control text:anchor-type="as-char" svg:y="-0.411cm" draw:z-index="3" draw:style-name="gr1" draw:text-style-name="P107" svg:width="4.622cm" svg:height="0.5cm" draw:control="control4"/></text:p>
            <text:p text:style-name="P21"/>
          </table:table-cell>
        </table:table-row>
        <table:table-row>
          <table:table-cell table:style-name="Tableau1.A2" office:value-type="string">
            <text:p text:style-name="P5">2. <text:span text:style-name="T8">Personne de contact responsable de la demande</text:span></text:p>
            <text:p text:style-name="P23"/>
            <text:p text:style-name="P3"><text:span text:style-name="T2">NOM/ Prénom : </text:span><text:span text:style-name="T2"><draw:control text:anchor-type="as-char" svg:y="-0.411cm" draw:z-index="4" draw:style-name="gr1" draw:text-style-name="P107" svg:width="14.899cm" svg:height="0.5cm" draw:control="control5"/></text:span></text:p>
            <text:p text:style-name="P21"/>
            <text:p text:style-name="P65">Adresse : <draw:control text:anchor-type="as-char" svg:y="-0.411cm" draw:z-index="82" draw:style-name="gr1" draw:text-style-name="P107" svg:width="15.662cm" svg:height="0.5cm" draw:control="control73"/></text:p>
            <text:p text:style-name="P62"/>
            <text:p text:style-name="P63">Adresse électronique (courriel) : <draw:control text:anchor-type="as-char" svg:y="-0.411cm" draw:z-index="5" draw:style-name="gr1" draw:text-style-name="P107" svg:width="13.073cm" svg:height="0.5cm" draw:control="control6"/></text:p>
            <text:p text:style-name="P30"/>
            <text:p text:style-name="P24">Numéro de téléphone : <draw:control text:anchor-type="as-char" svg:y="-0.411cm" draw:z-index="6" draw:style-name="gr1" draw:text-style-name="P107" svg:width="4.622cm" svg:height="0.5cm" draw:control="control7"/></text:p>
            <text:p text:style-name="P24"/>
            <text:p text:style-name="P31">Fonction : <text:span text:style-name="T110"><text:s/></text:span><text:span text:style-name="T110"><draw:control text:anchor-type="as-char" svg:y="-0.411cm" draw:z-index="77" draw:style-name="gr1" draw:text-style-name="P107" svg:width="4.622cm" svg:height="0.5cm" draw:control="control68"/></text:span></text:p>
            <text:p text:style-name="P24"/>
          </table:table-cell>
        </table:table-row>
        <table:table-row>
          <table:table-cell table:style-name="Tableau1.A2" office:value-type="string">
            <text:p text:style-name="P32"><text:span text:style-name="T81">3</text:span><text:span text:style-name="T79">. Représentant</text:span> (le cas échéant)</text:p>
            <text:p text:style-name="P32"/>
            <text:p text:style-name="P4"><text:span text:style-name="T2">NOM/ Prénom : </text:span><text:span text:style-name="T2"><draw:control text:anchor-type="as-char" svg:y="-0.411cm" draw:z-index="80" draw:style-name="gr1" draw:text-style-name="P107" svg:width="14.899cm" svg:height="0.5cm" draw:control="control71"/></text:span></text:p>
            <text:p text:style-name="P22"/>
            <text:p text:style-name="P22">Adresse : <draw:control text:anchor-type="as-char" svg:y="-0.411cm" draw:z-index="81" draw:style-name="gr1" draw:text-style-name="P107" svg:width="15.662cm" svg:height="0.5cm" draw:control="control72"/></text:p>
            <text:p text:style-name="P61"/>
            <text:p text:style-name="P61">N° <text:span text:style-name="T114">SIREN</text:span> :<draw:control text:anchor-type="as-char" svg:y="-0.411cm" draw:z-index="79" draw:style-name="gr1" draw:text-style-name="P107" svg:width="4.622cm" svg:height="0.5cm" draw:control="control70"/></text:p>
          </table:table-cell>
        </table:table-row>
        <table:table-row>
          <table:table-cell table:style-name="Tableau1.A2" office:value-type="string">
            <text:p text:style-name="P26"><text:span text:style-name="T81">4</text:span><text:span text:style-name="T79">. Classement de la marchandise dans la nomenclature douanière </text:span><text:span text:style-name="T5">(4 ou 6 chiffres)</text:span><text:span text:style-name="T80"> </text:span><text:span text:style-name="T79">:</text:span> <draw:control text:anchor-type="as-char" svg:y="-0.411cm" draw:z-index="7" draw:style-name="gr1" draw:text-style-name="P107" svg:width="4.622cm" svg:height="0.5cm" draw:control="control8"/></text:p>
            <text:p text:style-name="P26"/>
          </table:table-cell>
        </table:table-row>
        <table:table-row>
          <table:table-cell table:style-name="Tableau1.A2" office:value-type="string">
            <text:p text:style-name="P69"><text:span text:style-name="T112">5</text:span>. <text:span text:style-name="T95">Marchandise</text:span></text:p>
            <text:p text:style-name="P69"/>
            <text:p text:style-name="P69">Description de la marchandise</text:p>
            <text:p text:style-name="P66"/>
            <text:p text:style-name="P94"><draw:control text:anchor-type="as-char" svg:y="-0.198cm" draw:z-index="8" draw:style-name="gr1" draw:text-style-name="P107" svg:width="16.805cm" svg:height="1.114cm" draw:control="control9"/></text:p>
            <text:p text:style-name="P67"/>
            <text:p text:style-name="P70">Désignation commerciale</text:p>
            <text:p text:style-name="P67"/>
            <text:p text:style-name="P95"><draw:control text:anchor-type="as-char" svg:y="-0.198cm" draw:z-index="9" draw:style-name="gr1" draw:text-style-name="P107" svg:width="16.805cm" svg:height="1.114cm" draw:control="control10"/></text:p>
          </table:table-cell>
        </table:table-row>
        <text:soft-page-break/>
        <table:table-row>
          <table:table-cell table:style-name="Tableau1.A2" office:value-type="string">
            <text:p text:style-name="P79"><text:span text:style-name="T16">6</text:span><text:span text:style-name="T10">. Prix départ usine </text:span><text:span text:style-name="T77">(précisez la devise)</text:span></text:p>
            <text:p text:style-name="P27"/>
            <text:p text:style-name="P84"><draw:control text:anchor-type="as-char" svg:y="-0.198cm" draw:z-index="10" draw:style-name="gr1" draw:text-style-name="P107" svg:width="16.805cm" svg:height="1.114cm" draw:control="control11"/></text:p>
            <text:p text:style-name="P27"/>
          </table:table-cell>
        </table:table-row>
      </table:table>
      <table:table table:name="Tableau7" table:style-name="Tableau7">
        <table:table-column table:style-name="Tableau7.A"/>
        <table:table-row table:style-name="Tableau7.1">
          <table:table-cell table:style-name="Tableau7.A1" office:value-type="string">
            <text:p text:style-name="P6"><text:span text:style-name="T112">7</text:span>. Informations permettant la détermination de l’origine</text:p>
            <text:p text:style-name="P27"/>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9">Matières mises en œuvre</text:p>
                </table:table-cell>
                <table:table-cell table:style-name="Tableau2.A1" office:value-type="string">
                  <text:p text:style-name="P7">Pays d’origine</text:p>
                </table:table-cell>
                <table:table-cell table:style-name="Tableau2.A1" office:value-type="string">
                  <text:p text:style-name="P10">Classement dans la </text:p>
                  <text:p text:style-name="P81"><text:span text:style-name="T13">nomenclat</text:span><text:span text:style-name="T14">u</text:span><text:span text:style-name="T13">re douanière</text:span></text:p>
                </table:table-cell>
                <table:table-cell table:style-name="Tableau2.D1" office:value-type="string">
                  <text:p text:style-name="P8">Valeur</text:p>
                  <text:p text:style-name="P19">(précisez la devise)</text:p>
                </table:table-cell>
              </table:table-row>
              <table:table-row>
                <table:table-cell table:style-name="Tableau2.A2" office:value-type="string">
                  <text:p text:style-name="P87"><draw:control text:anchor-type="as-char" svg:y="-0.198cm" draw:z-index="14" draw:style-name="gr1" draw:text-style-name="P109" svg:width="4.005cm" svg:height="0.401cm" draw:control="control15"/></text:p>
                </table:table-cell>
                <table:table-cell table:style-name="Tableau2.A2" office:value-type="string">
                  <text:p text:style-name="P86"><draw:control text:anchor-type="as-char" svg:y="-0.198cm" draw:z-index="15" draw:style-name="gr1" draw:text-style-name="P109" svg:width="4.005cm" svg:height="0.401cm" draw:control="control16"/></text:p>
                </table:table-cell>
                <table:table-cell table:style-name="Tableau2.A2" office:value-type="string">
                  <text:p text:style-name="P86"><draw:control text:anchor-type="as-char" svg:y="-0.198cm" draw:z-index="16" draw:style-name="gr1" draw:text-style-name="P109" svg:width="4.005cm" svg:height="0.401cm" draw:control="control17"/></text:p>
                </table:table-cell>
                <table:table-cell table:style-name="Tableau2.D2" office:value-type="string">
                  <text:p text:style-name="P86"><draw:control text:anchor-type="as-char" svg:y="-0.198cm" draw:z-index="17" draw:style-name="gr1" draw:text-style-name="P109" svg:width="4.005cm" svg:height="0.401cm" draw:control="control18"/></text:p>
                </table:table-cell>
              </table:table-row>
              <table:table-row>
                <table:table-cell table:style-name="Tableau2.A2" office:value-type="string">
                  <text:p text:style-name="P87"><draw:control text:anchor-type="as-char" svg:y="-0.198cm" draw:z-index="18" draw:style-name="gr1" draw:text-style-name="P109" svg:width="4.005cm" svg:height="0.401cm" draw:control="control19"/></text:p>
                </table:table-cell>
                <table:table-cell table:style-name="Tableau2.A2" office:value-type="string">
                  <text:p text:style-name="P86"><draw:control text:anchor-type="as-char" svg:y="-0.198cm" draw:z-index="19" draw:style-name="gr1" draw:text-style-name="P109" svg:width="4.005cm" svg:height="0.401cm" draw:control="control20"/></text:p>
                </table:table-cell>
                <table:table-cell table:style-name="Tableau2.A2" office:value-type="string">
                  <text:p text:style-name="P86"><draw:control text:anchor-type="as-char" svg:y="-0.198cm" draw:z-index="20" draw:style-name="gr1" draw:text-style-name="P109" svg:width="4.005cm" svg:height="0.401cm" draw:control="control21"/></text:p>
                </table:table-cell>
                <table:table-cell table:style-name="Tableau2.D2" office:value-type="string">
                  <text:p text:style-name="P86"><draw:control text:anchor-type="as-char" svg:y="-0.198cm" draw:z-index="21" draw:style-name="gr1" draw:text-style-name="P109" svg:width="4.005cm" svg:height="0.401cm" draw:control="control22"/></text:p>
                </table:table-cell>
              </table:table-row>
              <table:table-row>
                <table:table-cell table:style-name="Tableau2.A2" office:value-type="string">
                  <text:p text:style-name="P87"><draw:control text:anchor-type="as-char" svg:y="-0.198cm" draw:z-index="22" draw:style-name="gr1" draw:text-style-name="P109" svg:width="4.005cm" svg:height="0.401cm" draw:control="control23"/></text:p>
                </table:table-cell>
                <table:table-cell table:style-name="Tableau2.A2" office:value-type="string">
                  <text:p text:style-name="P86"><draw:control text:anchor-type="as-char" svg:y="-0.198cm" draw:z-index="23" draw:style-name="gr1" draw:text-style-name="P109" svg:width="4.005cm" svg:height="0.401cm" draw:control="control24"/></text:p>
                </table:table-cell>
                <table:table-cell table:style-name="Tableau2.A2" office:value-type="string">
                  <text:p text:style-name="P86"><draw:control text:anchor-type="as-char" svg:y="-0.198cm" draw:z-index="24" draw:style-name="gr1" draw:text-style-name="P109" svg:width="4.005cm" svg:height="0.401cm" draw:control="control25"/></text:p>
                </table:table-cell>
                <table:table-cell table:style-name="Tableau2.D2" office:value-type="string">
                  <text:p text:style-name="P86"><draw:control text:anchor-type="as-char" svg:y="-0.198cm" draw:z-index="25" draw:style-name="gr1" draw:text-style-name="P109" svg:width="4.005cm" svg:height="0.401cm" draw:control="control26"/></text:p>
                </table:table-cell>
              </table:table-row>
              <table:table-row>
                <table:table-cell table:style-name="Tableau2.A2" office:value-type="string">
                  <text:p text:style-name="P87"><draw:control text:anchor-type="as-char" svg:y="-0.198cm" draw:z-index="26" draw:style-name="gr1" draw:text-style-name="P109" svg:width="4.005cm" svg:height="0.401cm" draw:control="control27"/></text:p>
                </table:table-cell>
                <table:table-cell table:style-name="Tableau2.A2" office:value-type="string">
                  <text:p text:style-name="P86"><draw:control text:anchor-type="as-char" svg:y="-0.198cm" draw:z-index="27" draw:style-name="gr1" draw:text-style-name="P109" svg:width="4.005cm" svg:height="0.401cm" draw:control="control28"/></text:p>
                </table:table-cell>
                <table:table-cell table:style-name="Tableau2.A2" office:value-type="string">
                  <text:p text:style-name="P86"><draw:control text:anchor-type="as-char" svg:y="-0.198cm" draw:z-index="28" draw:style-name="gr1" draw:text-style-name="P109" svg:width="4.005cm" svg:height="0.401cm" draw:control="control29"/></text:p>
                </table:table-cell>
                <table:table-cell table:style-name="Tableau2.D2" office:value-type="string">
                  <text:p text:style-name="P86"><draw:control text:anchor-type="as-char" svg:y="-0.198cm" draw:z-index="29" draw:style-name="gr1" draw:text-style-name="P109" svg:width="4.005cm" svg:height="0.401cm" draw:control="control30"/></text:p>
                </table:table-cell>
              </table:table-row>
              <table:table-row>
                <table:table-cell table:style-name="Tableau2.A2" office:value-type="string">
                  <text:p text:style-name="P87"><draw:control text:anchor-type="as-char" svg:y="-0.198cm" draw:z-index="30" draw:style-name="gr1" draw:text-style-name="P109" svg:width="4.005cm" svg:height="0.401cm" draw:control="control31"/></text:p>
                </table:table-cell>
                <table:table-cell table:style-name="Tableau2.A2" office:value-type="string">
                  <text:p text:style-name="P86"><draw:control text:anchor-type="as-char" svg:y="-0.198cm" draw:z-index="31" draw:style-name="gr1" draw:text-style-name="P109" svg:width="4.005cm" svg:height="0.401cm" draw:control="control32"/></text:p>
                </table:table-cell>
                <table:table-cell table:style-name="Tableau2.A2" office:value-type="string">
                  <text:p text:style-name="P86"><draw:control text:anchor-type="as-char" svg:y="-0.198cm" draw:z-index="32" draw:style-name="gr1" draw:text-style-name="P109" svg:width="4.005cm" svg:height="0.401cm" draw:control="control33"/></text:p>
                </table:table-cell>
                <table:table-cell table:style-name="Tableau2.D2" office:value-type="string">
                  <text:p text:style-name="P86"><draw:control text:anchor-type="as-char" svg:y="-0.198cm" draw:z-index="33" draw:style-name="gr1" draw:text-style-name="P109" svg:width="4.005cm" svg:height="0.401cm" draw:control="control34"/></text:p>
                </table:table-cell>
              </table:table-row>
              <table:table-row>
                <table:table-cell table:style-name="Tableau2.A2" office:value-type="string">
                  <text:p text:style-name="P87"><draw:control text:anchor-type="as-char" svg:y="-0.198cm" draw:z-index="34" draw:style-name="gr1" draw:text-style-name="P109" svg:width="4.005cm" svg:height="0.401cm" draw:control="control35"/></text:p>
                </table:table-cell>
                <table:table-cell table:style-name="Tableau2.A2" office:value-type="string">
                  <text:p text:style-name="P86"><draw:control text:anchor-type="as-char" svg:y="-0.198cm" draw:z-index="35" draw:style-name="gr1" draw:text-style-name="P109" svg:width="4.005cm" svg:height="0.401cm" draw:control="control36"/></text:p>
                </table:table-cell>
                <table:table-cell table:style-name="Tableau2.A2" office:value-type="string">
                  <text:p text:style-name="P86"><draw:control text:anchor-type="as-char" svg:y="-0.198cm" draw:z-index="36" draw:style-name="gr1" draw:text-style-name="P109" svg:width="4.005cm" svg:height="0.401cm" draw:control="control37"/></text:p>
                </table:table-cell>
                <table:table-cell table:style-name="Tableau2.D2" office:value-type="string">
                  <text:p text:style-name="P86"><draw:control text:anchor-type="as-char" svg:y="-0.198cm" draw:z-index="37" draw:style-name="gr1" draw:text-style-name="P109" svg:width="4.005cm" svg:height="0.401cm" draw:control="control38"/></text:p>
                </table:table-cell>
              </table:table-row>
              <table:table-row>
                <table:table-cell table:style-name="Tableau2.A2" office:value-type="string">
                  <text:p text:style-name="P87"><draw:control text:anchor-type="as-char" svg:y="-0.198cm" draw:z-index="38" draw:style-name="gr1" draw:text-style-name="P109" svg:width="4.005cm" svg:height="0.401cm" draw:control="control39"/></text:p>
                </table:table-cell>
                <table:table-cell table:style-name="Tableau2.A2" office:value-type="string">
                  <text:p text:style-name="P86"><draw:control text:anchor-type="as-char" svg:y="-0.198cm" draw:z-index="39" draw:style-name="gr1" draw:text-style-name="P109" svg:width="4.005cm" svg:height="0.401cm" draw:control="control40"/></text:p>
                </table:table-cell>
                <table:table-cell table:style-name="Tableau2.A2" office:value-type="string">
                  <text:p text:style-name="P86"><draw:control text:anchor-type="as-char" svg:y="-0.198cm" draw:z-index="40" draw:style-name="gr1" draw:text-style-name="P109" svg:width="4.005cm" svg:height="0.401cm" draw:control="control41"/></text:p>
                </table:table-cell>
                <table:table-cell table:style-name="Tableau2.D2" office:value-type="string">
                  <text:p text:style-name="P86"><draw:control text:anchor-type="as-char" svg:y="-0.198cm" draw:z-index="41" draw:style-name="gr1" draw:text-style-name="P109" svg:width="4.005cm" svg:height="0.401cm" draw:control="control42"/></text:p>
                </table:table-cell>
              </table:table-row>
              <table:table-row>
                <table:table-cell table:style-name="Tableau2.A2" office:value-type="string">
                  <text:p text:style-name="P87"><draw:control text:anchor-type="as-char" svg:y="-0.198cm" draw:z-index="42" draw:style-name="gr1" draw:text-style-name="P109" svg:width="4.005cm" svg:height="0.401cm" draw:control="control43"/></text:p>
                </table:table-cell>
                <table:table-cell table:style-name="Tableau2.A2" office:value-type="string">
                  <text:p text:style-name="P86"><draw:control text:anchor-type="as-char" svg:y="-0.198cm" draw:z-index="43" draw:style-name="gr1" draw:text-style-name="P109" svg:width="4.005cm" svg:height="0.401cm" draw:control="control44"/></text:p>
                </table:table-cell>
                <table:table-cell table:style-name="Tableau2.A2" office:value-type="string">
                  <text:p text:style-name="P86"><draw:control text:anchor-type="as-char" svg:y="-0.198cm" draw:z-index="44" draw:style-name="gr1" draw:text-style-name="P109" svg:width="4.005cm" svg:height="0.401cm" draw:control="control45"/></text:p>
                </table:table-cell>
                <table:table-cell table:style-name="Tableau2.D2" office:value-type="string">
                  <text:p text:style-name="P86"><draw:control text:anchor-type="as-char" svg:y="-0.198cm" draw:z-index="45" draw:style-name="gr1" draw:text-style-name="P109" svg:width="4.005cm" svg:height="0.401cm" draw:control="control46"/></text:p>
                </table:table-cell>
              </table:table-row>
              <table:table-row>
                <table:table-cell table:style-name="Tableau2.A2" office:value-type="string">
                  <text:p text:style-name="P87"><draw:control text:anchor-type="as-char" svg:y="-0.198cm" draw:z-index="46" draw:style-name="gr1" draw:text-style-name="P109" svg:width="4.005cm" svg:height="0.401cm" draw:control="control47"/></text:p>
                </table:table-cell>
                <table:table-cell table:style-name="Tableau2.A2" office:value-type="string">
                  <text:p text:style-name="P86"><draw:control text:anchor-type="as-char" svg:y="-0.198cm" draw:z-index="47" draw:style-name="gr1" draw:text-style-name="P109" svg:width="4.005cm" svg:height="0.401cm" draw:control="control48"/></text:p>
                </table:table-cell>
                <table:table-cell table:style-name="Tableau2.A2" office:value-type="string">
                  <text:p text:style-name="P86"><draw:control text:anchor-type="as-char" svg:y="-0.198cm" draw:z-index="48" draw:style-name="gr1" draw:text-style-name="P109" svg:width="4.005cm" svg:height="0.401cm" draw:control="control49"/></text:p>
                </table:table-cell>
                <table:table-cell table:style-name="Tableau2.D2" office:value-type="string">
                  <text:p text:style-name="P86"><draw:control text:anchor-type="as-char" svg:y="-0.198cm" draw:z-index="49" draw:style-name="gr1" draw:text-style-name="P109" svg:width="4.005cm" svg:height="0.401cm" draw:control="control50"/></text:p>
                </table:table-cell>
              </table:table-row>
              <table:table-row>
                <table:table-cell table:style-name="Tableau2.A2" office:value-type="string">
                  <text:p text:style-name="P87"><draw:control text:anchor-type="as-char" svg:y="-0.198cm" draw:z-index="50" draw:style-name="gr1" draw:text-style-name="P109" svg:width="4.005cm" svg:height="0.401cm" draw:control="control51"/></text:p>
                </table:table-cell>
                <table:table-cell table:style-name="Tableau2.A2" office:value-type="string">
                  <text:p text:style-name="P86"><draw:control text:anchor-type="as-char" svg:y="-0.198cm" draw:z-index="51" draw:style-name="gr1" draw:text-style-name="P109" svg:width="4.005cm" svg:height="0.401cm" draw:control="control52"/></text:p>
                </table:table-cell>
                <table:table-cell table:style-name="Tableau2.A2" office:value-type="string">
                  <text:p text:style-name="P86"><draw:control text:anchor-type="as-char" svg:y="-0.198cm" draw:z-index="52" draw:style-name="gr1" draw:text-style-name="P109" svg:width="4.005cm" svg:height="0.401cm" draw:control="control53"/></text:p>
                </table:table-cell>
                <table:table-cell table:style-name="Tableau2.D2" office:value-type="string">
                  <text:p text:style-name="P86"><draw:control text:anchor-type="as-char" svg:y="-0.198cm" draw:z-index="53" draw:style-name="gr1" draw:text-style-name="P109" svg:width="4.005cm" svg:height="0.401cm" draw:control="control54"/></text:p>
                </table:table-cell>
              </table:table-row>
              <table:table-row>
                <table:table-cell table:style-name="Tableau2.A2" office:value-type="string">
                  <text:p text:style-name="P87"><draw:control text:anchor-type="as-char" svg:y="-0.198cm" draw:z-index="54" draw:style-name="gr1" draw:text-style-name="P109" svg:width="4.005cm" svg:height="0.401cm" draw:control="control55"/></text:p>
                </table:table-cell>
                <table:table-cell table:style-name="Tableau2.A2" office:value-type="string">
                  <text:p text:style-name="P86"><draw:control text:anchor-type="as-char" svg:y="-0.198cm" draw:z-index="55" draw:style-name="gr1" draw:text-style-name="P109" svg:width="4.005cm" svg:height="0.401cm" draw:control="control56"/></text:p>
                </table:table-cell>
                <table:table-cell table:style-name="Tableau2.A2" office:value-type="string">
                  <text:p text:style-name="P86"><draw:control text:anchor-type="as-char" svg:y="-0.198cm" draw:z-index="56" draw:style-name="gr1" draw:text-style-name="P109" svg:width="4.005cm" svg:height="0.401cm" draw:control="control57"/></text:p>
                </table:table-cell>
                <table:table-cell table:style-name="Tableau2.D2" office:value-type="string">
                  <text:p text:style-name="P86"><draw:control text:anchor-type="as-char" svg:y="-0.198cm" draw:z-index="57" draw:style-name="gr1" draw:text-style-name="P109" svg:width="4.005cm" svg:height="0.401cm" draw:control="control58"/></text:p>
                </table:table-cell>
              </table:table-row>
              <table:table-row>
                <table:table-cell table:style-name="Tableau2.A2" office:value-type="string">
                  <text:p text:style-name="P87"><draw:control text:anchor-type="as-char" svg:y="-0.198cm" draw:z-index="58" draw:style-name="gr1" draw:text-style-name="P109" svg:width="4.005cm" svg:height="0.401cm" draw:control="control59"/></text:p>
                </table:table-cell>
                <table:table-cell table:style-name="Tableau2.A2" office:value-type="string">
                  <text:p text:style-name="P86"><draw:control text:anchor-type="as-char" svg:y="-0.198cm" draw:z-index="59" draw:style-name="gr1" draw:text-style-name="P109" svg:width="4.005cm" svg:height="0.401cm" draw:control="control60"/></text:p>
                </table:table-cell>
                <table:table-cell table:style-name="Tableau2.A2" office:value-type="string">
                  <text:p text:style-name="P86"><draw:control text:anchor-type="as-char" svg:y="-0.198cm" draw:z-index="60" draw:style-name="gr1" draw:text-style-name="P109" svg:width="4.005cm" svg:height="0.401cm" draw:control="control61"/></text:p>
                </table:table-cell>
                <table:table-cell table:style-name="Tableau2.D2" office:value-type="string">
                  <text:p text:style-name="P86"><draw:control text:anchor-type="as-char" svg:y="-0.198cm" draw:z-index="61" draw:style-name="gr1" draw:text-style-name="P109" svg:width="4.005cm" svg:height="0.401cm" draw:control="control62"/></text:p>
                </table:table-cell>
              </table:table-row>
              <table:table-row>
                <table:table-cell table:style-name="Tableau2.A2" office:value-type="string">
                  <text:p text:style-name="P87"><draw:control text:anchor-type="as-char" svg:y="-0.198cm" draw:z-index="62" draw:style-name="gr1" draw:text-style-name="P109" svg:width="4.005cm" svg:height="0.401cm" draw:control="control63"/></text:p>
                </table:table-cell>
                <table:table-cell table:style-name="Tableau2.A2" office:value-type="string">
                  <text:p text:style-name="P86"><draw:control text:anchor-type="as-char" svg:y="-0.198cm" draw:z-index="63" draw:style-name="gr1" draw:text-style-name="P109" svg:width="4.005cm" svg:height="0.401cm" draw:control="control64"/></text:p>
                </table:table-cell>
                <table:table-cell table:style-name="Tableau2.A2" office:value-type="string">
                  <text:p text:style-name="P86"><draw:control text:anchor-type="as-char" svg:y="-0.198cm" draw:z-index="64" draw:style-name="gr1" draw:text-style-name="P109" svg:width="4.005cm" svg:height="0.401cm" draw:control="control65"/></text:p>
                </table:table-cell>
                <table:table-cell table:style-name="Tableau2.D2" office:value-type="string">
                  <text:p text:style-name="P87"><draw:control text:anchor-type="as-char" svg:y="-0.198cm" draw:z-index="65" draw:style-name="gr1" draw:text-style-name="P109" svg:width="4.005cm" svg:height="0.401cm" draw:control="control66"/></text:p>
                </table:table-cell>
              </table:table-row>
            </table:table>
            <text:p text:style-name="P29"/>
          </table:table-cell>
        </table:table-row>
        <table:table-row table:style-name="Tableau7.2">
          <table:table-cell table:style-name="Tableau7.A2" office:value-type="string">
            <text:p text:style-name="P79"><text:span text:style-name="T16">8</text:span><text:span text:style-name="T12">. </text:span><text:span text:style-name="T11">Description du processus de </text:span><text:span text:style-name="T15">fabrication</text:span><text:span text:style-name="T37"> (lieu(x) de production, chronologie </text:span><text:span text:style-name="T38">et nature </text:span><text:span text:style-name="T37">des opérations</text:span><text:span text:style-name="T39">)</text:span></text:p>
            <text:p text:style-name="P29"/>
            <text:p text:style-name="P29"><draw:control text:anchor-type="as-char" svg:y="-0.198cm" draw:z-index="66" draw:name="Forme1" draw:style-name="gr1" draw:text-style-name="P110" svg:width="16.775cm" svg:height="4.254cm" draw:control="control67"/></text:p>
            <text:p text:style-name="P29"/>
          </table:table-cell>
        </table:table-row>
      </table:table>
      <text:p text:style-name="P92"/>
      <text:p text:style-name="P92"/>
      <text:p text:style-name="P105"/>
      <text:p text:style-name="P92"/>
      <text:p text:style-name="P92"><text:span text:style-name="T1">DEMANDE D’</text:span>INFORMATION SUR LE MADE IN FRANCE <text:span text:style-name="T94">(IMF)</text:span></text:p>
      <text:p text:style-name="P91">En application des règles d’origine non préférentielle <text:span text:style-name="T103">du Code des douanes de l’Union</text:span></text:p>
      <text:p text:style-name="P90"/>
      <table:table table:name="Tableau4" table:style-name="Tableau4">
        <table:table-column table:style-name="Tableau4.A"/>
        <table:table-row>
          <table:table-cell table:style-name="Tableau4.A1" office:value-type="string">
            <text:p text:style-name="P79"><text:span text:style-name="T33">9</text:span><text:span text:style-name="T24">. Documents joints </text:span><text:span text:style-name="T30">ou informations complémentaires</text:span><text:span text:style-name="T73">, </text:span><text:span text:style-name="T74">notamment </text:span><text:span text:style-name="T76">l’</text:span><text:span text:style-name="T74">existence d’un Renseignement Tarifaire Contraignant </text:span><text:span text:style-name="T75">(RTC) </text:span><text:span text:style-name="T74">applicable aux marchandises ou aux matières mises en </text:span><text:span text:style-name="T75">œuvre</text:span></text:p>
            <text:p text:style-name="P33"/>
            <text:p text:style-name="P25"><text:span text:style-name="T83">OUI</text:span><text:span text:style-name="T82"> <text:s text:c="4"/></text:span><text:span text:style-name="T82"><draw:control text:anchor-type="as-char" draw:z-index="11" draw:style-name="gr2" draw:text-style-name="P108" svg:width="0.265cm" svg:height="0.235cm" draw:control="control12"/></text:span><text:span text:style-name="T82"><text:s text:c="5"/>ou <text:s text:c="4"/></text:span><text:span text:style-name="T83">NON</text:span><text:span text:style-name="T82"> <text:s text:c="4"/></text:span><text:span text:style-name="T82"><draw:control text:anchor-type="as-char" draw:z-index="12" draw:style-name="gr2" draw:text-style-name="P108" svg:width="0.265cm" svg:height="0.235cm" draw:control="control13"/></text:span></text:p>
            <text:p text:style-name="P33"/>
            <text:p text:style-name="P11">Précisez :</text:p>
            <text:p text:style-name="P34"/>
            <text:p text:style-name="P88"><draw:control text:anchor-type="as-char" svg:y="-0.198cm" draw:z-index="13" draw:style-name="gr1" draw:text-style-name="P107" svg:width="16.805cm" svg:height="4.448cm" draw:control="control14"/></text:p>
          </table:table-cell>
        </table:table-row>
        <table:table-row>
          <table:table-cell table:style-name="Tableau4.A2" office:value-type="string">
            <text:p text:style-name="P20"/>
            <text:p text:style-name="P78"><text:span text:style-name="T33">10</text:span><text:span text:style-name="T31">. </text:span><text:span text:style-name="T35">Informations sur le Made in France (</text:span><text:span text:style-name="T106">IMF</text:span><text:span text:style-name="T108">)</text:span><text:span text:style-name="T106"> </text:span><text:span text:style-name="T107">précédemment</text:span><text:span text:style-name="T106"> délivrées </text:span><text:span text:style-name="T109">(le cas échéant)</text:span></text:p>
            <text:p text:style-name="P28"/>
            <text:p text:style-name="P85"><draw:control text:anchor-type="as-char" svg:y="-0.198cm" draw:z-index="78" draw:style-name="gr1" draw:text-style-name="P107" svg:width="16.805cm" svg:height="1.114cm" draw:control="control69"/></text:p>
            <text:p text:style-name="P20"/>
            <text:p text:style-name="P80"><text:span text:style-name="T55">1</text:span><text:span text:style-name="T57">1</text:span><text:span text:style-name="T56">. Je certifie que les données figurant sur ce formulaire sont exactes et représentent l’intégralité des renseignements en ma possession.</text:span></text:p>
            <text:p text:style-name="P12"/>
            <text:p text:style-name="P12">Lieu, date et signature</text:p>
            <text:p text:style-name="P35"/>
            <text:p text:style-name="P89"/>
            <text:p text:style-name="P89"/>
            <text:p text:style-name="P89"/>
          </table:table-cell>
        </table:table-row>
      </table:table>
      <text:p text:style-name="P83"/>
      <text:p text:style-name="P97">Conditions d’envoi <text:span text:style-name="T85">de la demande</text:span></text:p>
      <text:p text:style-name="P98"/>
      <text:p text:style-name="P103"><text:span text:style-name="T68">La demande </text:span><text:span text:style-name="T72">d’Information</text:span><text:span text:style-name="T69"> sur le </text:span><text:span text:style-name="T72">Made</text:span><text:span text:style-name="T69"> in France</text:span><text:span text:style-name="T68"> doit être remplie en format PDF, </text:span><text:span text:style-name="T72">imprimée</text:span><text:span text:style-name="T68"> et envoyé</text:span><text:span text:style-name="T70">e</text:span><text:span text:style-name="T68"> en un seul exemplaire à l’adresse suivante :</text:span></text:p>
      <text:p text:style-name="P102"/>
      <text:p text:style-name="P100">Direction régionale des douanes</text:p>
      <text:p text:style-name="P99">Service de l’<text:span text:style-name="T102">O</text:span>rigine et du Made in France</text:p>
      <text:p text:style-name="P101"><text:bookmark text:name="contentAddressLabel1"/>BP 10430<text:line-break/><text:bookmark text:name="contentAddressLabel"/>8 rue de Rabanesse<text:line-break/>63012 Clermont-Ferrand Cedex 1 </text:p>
      <text:p text:style-name="P98"/>
      <text:p text:style-name="P102">Une enveloppe timbrée <text:span text:style-name="T102">format A4 </text:span>d<text:span text:style-name="T104">oit</text:span> être jointe à l’envoi <text:span text:style-name="T99">pour la réponse</text:span>.</text:p>
      <text:p text:style-name="P106"/>
      <text:p text:style-name="P93"/>
      <text:p text:style-name="P93">NOTICE EXPLICATIVE DE LA <text:span text:style-name="T86">DEMANDE D’INFORMATION SUR LE MADE IN FRANCE</text:span></text:p>
      <text:p text:style-name="P82"/>
      <table:table table:name="Tableau6" table:style-name="Tableau6">
        <table:table-column table:style-name="Tableau6.A"/>
        <table:table-row>
          <table:table-cell table:style-name="Tableau6.A1" office:value-type="string">
            <text:p text:style-name="P13">1. Demandeur</text:p>
            <text:p text:style-name="P36"/>
            <text:p text:style-name="P36">Le demandeur <text:span text:style-name="T96">peut être le fabricant du produit ou le revendeur à la condition qu’il dispose de toutes les informations et justificatifs nécessaires à la détermination de l’origine </text:span></text:p>
            <text:p text:style-name="P37"/>
            <text:p text:style-name="P38">Les opérateurs certifiés <text:span text:style-name="T102">Opérateurs Economiques Agréés (</text:span>OEA<text:span text:style-name="T102">)</text:span> bénéficient, en France, d’un traitement prioritaire de leur demande.</text:p>
            <text:p text:style-name="P38"/>
          </table:table-cell>
        </table:table-row>
        <table:table-row>
          <table:table-cell table:style-name="Tableau6.A2" office:value-type="string">
            <text:p text:style-name="P75"><text:span text:style-name="T19">2. </text:span><text:span text:style-name="T20">P</text:span><text:span text:style-name="T19">ersonne </text:span><text:span text:style-name="T20">de contact </text:span><text:span text:style-name="T21">responsable de la demande</text:span></text:p>
            <text:p text:style-name="P39"/>
            <text:p text:style-name="P40">Le demandeur doit indiquer le<text:span text:style-name="T99">s coordonnées de la personne</text:span> qui, au sein de l’entreprise, est responsable <text:span text:style-name="T8">de la demande</text:span> et donc capable d’apporter tous les renseignements utiles à l<text:span text:style-name="T99">’instruction de la demande.</text:span></text:p>
            <text:p text:style-name="P40"/>
          </table:table-cell>
        </table:table-row>
        <table:table-row>
          <table:table-cell table:style-name="Tableau6.A2" office:value-type="string">
            <text:p text:style-name="P72">3. R<text:span text:style-name="T115">eprésentant</text:span></text:p>
            <text:p text:style-name="P72"/>
            <text:p text:style-name="P64"><text:span text:style-name="T116">Si l’opérateur qui établit la demande n’est pas le demandeur mais son représentant, </text:span><text:span text:style-name="T117">la rubrique 3 doit être remplie</text:span><text:span text:style-name="T116">. </text:span><text:span text:style-name="T118">Il doit disposer d’un pouvoir du mandant et le joindre à l’appui de la demande.</text:span></text:p>
            <text:p text:style-name="P73"/>
          </table:table-cell>
        </table:table-row>
        <table:table-row>
          <table:table-cell table:style-name="Tableau6.A2" office:value-type="string">
            <text:p text:style-name="P14"><text:span text:style-name="T119">4</text:span>. Classement de la marchandise dans la nomenclature douanière</text:p>
            <text:p text:style-name="P41"/>
            <text:p text:style-name="P41">Le demandeur doit indiquer la position <text:span text:style-name="T87">tarifaire (SH 4 chiffres) ou la </text:span>sous-position tarifaire <text:span text:style-name="T87">(SH 6 chiffres) </text:span>de la marchandise concernée par la demande. </text:p>
            <text:p text:style-name="P41"/>
            <text:p text:style-name="P55">Pour déterminer le classement tarifaire de sa marchandise, le demandeur peut consulter l’encyclopédie douanière en ligne RITA disponible sur le site de la douane, <text:span text:style-name="T102">onglet « 1. Nomenclature »</text:span> : <text:a xlink:type="simple" xlink:href="https://www.douane.gouv.fr/service-en-ligne/tarif-douanier-communautaire-et-national-rita" text:style-name="Internet_20_link" text:visited-style-name="Visited_20_Internet_20_Link"><text:span text:style-name="T111">https://www.douane.gouv.fr/service-en-ligne/tarif-douanier-communautaire-et-national-rita</text:span></text:a></text:p>
            <text:p text:style-name="P41"/>
            <text:p text:style-name="P76"><text:span text:style-name="T42">Pour sécuriser le classement tarifaire, le demandeur peut </text:span><text:span text:style-name="T41">effectuer une demande de </text:span><text:span text:style-name="T43">renseignement tarifaire contraignant (RTC) </text:span><text:span text:style-name="T50">en amont de sa demande d’IMF </text:span><text:span text:style-name="T52">si celle-ci s’inscrit dans le cadre d’opérations d’import-export</text:span><text:span text:style-name="T44">. </text:span><text:span text:style-name="T41">Toutes les informations relatives à la procédure RTC sont disponibles </text:span><text:span text:style-name="T66">sur le site internet de la douane : </text:span><text:a xlink:type="simple" xlink:href="https://www.douane.gouv.fr/demarche/obtenir-un-renseignement-tarifaire-contraignant-rtc-pour-securiser-votre-nomenclature" text:style-name="Internet_20_link" text:visited-style-name="Visited_20_Internet_20_Link"><text:span text:style-name="T78">https://www.douane.gouv.fr/demarche/obtenir-un-renseignement-tarifaire-contraignant-rtc-pour-securiser-votre-nomenclature</text:span></text:a></text:p>
            <text:p text:style-name="P42"/>
            <text:p text:style-name="P76"><text:span text:style-name="T43">Si le demandeur est déjà titulaire d’un RTC pour cette marchandise </text:span><text:span text:style-name="T52">ou pour les matières mises en œuvre</text:span><text:span text:style-name="T43">, il doit indiquer le classement tarifaire déterminé dans le RTC </text:span><text:span text:style-name="T45">et </text:span><text:span text:style-name="T50">indiquer le numéro de référence du RTC en case </text:span><text:span text:style-name="T58">9</text:span><text:span text:style-name="T43">.</text:span></text:p>
            <text:p text:style-name="P41"/>
          </table:table-cell>
        </table:table-row>
        <table:table-row>
          <table:table-cell table:style-name="Tableau6.A2" office:value-type="string">
            <text:p text:style-name="P75"><text:span text:style-name="T34">5</text:span><text:span text:style-name="T23">. </text:span><text:span text:style-name="T25">M</text:span><text:span text:style-name="T23">archandise</text:span></text:p>
            <text:p text:style-name="P44"/>
            <text:p text:style-name="P57"><text:span text:style-name="T79">Description</text:span> </text:p>
            <text:p text:style-name="P57"/>
            <text:p text:style-name="P44">Le demandeur doit décrire la marchandise de façon à en permettre l’identification. Cette description peut notamment contenir la taille, la couleur, et la nature de <text:span text:style-name="T88">la </text:span>marchandise. <text:span text:style-name="T97">Exemple : chemise unie pour homme, <text:s/>manches longues, 100 % coton .</text:span></text:p>
            <text:p text:style-name="P57"/>
            <text:p text:style-name="P57"><text:span text:style-name="T79">Désignation commerciale</text:span> </text:p>
            <text:p text:style-name="P57"/>
            <text:p text:style-name="P75"><text:span text:style-name="T47">Il </text:span><text:span text:style-name="T49">s’agit du </text:span><text:span text:style-name="T48">nom commercial et/ ou </text:span><text:span text:style-name="T49">de l</text:span><text:span text:style-name="T48">a référence commerciale </text:span><text:span text:style-name="T50">du produit</text:span><text:span text:style-name="T48">. </text:span><text:span text:style-name="T50">Exemple :</text:span><text:span text:style-name="T49"> chemise m</text:span><text:span text:style-name="T50">o</text:span><text:span text:style-name="T49">dèle François références 102103, 102104, 102105</text:span></text:p>
            <text:p text:style-name="P17"/>
          </table:table-cell>
        </table:table-row>
        <table:table-row>
          <table:table-cell table:style-name="Tableau6.A2" office:value-type="string">
            <text:p text:style-name="P15"><text:span text:style-name="T119">6</text:span>. Prix départ usine</text:p>
            <text:p text:style-name="P45"/>
            <text:p text:style-name="P46">Le demandeur doit préciser le prix départ usine de sa marchandise (ex-works price – EXW). Il s’agit du prix payé ou à payer pour le produit prêt à être collecté dans les locaux <text:span text:style-name="T122">de</text:span> l’entreprise <text:span text:style-name="T122">dans laquelle </text:span>la dernière transformation a été effectuée. <text:span text:style-name="T122">C</text:span>e prix doit tenir compte de l’ensemble des coûts liés à la fabrication du produit (y compris le coût de toutes les matières utilisées), déduction faite de toutes les taxes intérieures qui sont ou peuvent être restituées lorsque le produit obtenu est exporté ou ré-exporté.</text:p>
            <text:p text:style-name="P46"/>
            <text:p text:style-name="P46">Si le prix effectivement payé ne reflète pas tous les coûts liés à la fabrication du produit qui sont effectivement supportés, on entend par « prix départ usine » la somme de tous ces coûts, déduction faite de toutes les taxes intérieures qui sont ou peuvent être restituées lorsque le produit obtenu est exporté ou ré-exporté.</text:p>
            <text:p text:style-name="P46"/>
            <text:p text:style-name="P46">Sont inclus dans le prix départ usine :</text:p>
            <text:p text:style-name="P46">- <text:span text:style-name="T113">le </text:span>coût de toutes les matières, composants, sous-ensembles utilisés lors de la production</text:p>
            <text:p text:style-name="P46">- <text:span text:style-name="T113">le </text:span>coût de la main d’œuvre employée et des opérations de fabrication mises en œuvre pour la production</text:p>
            <text:p text:style-name="P46">- <text:span text:style-name="T113">le </text:span>coût d’utilisation des machines lors du processus de fabrication</text:p>
            <text:p text:style-name="P46">- l’amortissement est considéré 100 % <text:span text:style-name="T120">française</text:span> dès lors que la machine est sur le territoire <text:span text:style-name="T120">français</text:span></text:p>
            <text:p text:style-name="P46">- <text:span text:style-name="T113">le </text:span>coût de l’emballage primaire (emballage du produit commercialisé et individuel)</text:p>
            <text:p text:style-name="P46">- le coût de stockage uniquement pour les « en-cours de production »</text:p>
            <text:p text:style-name="P46"><text:soft-page-break/>- <text:span text:style-name="T113">les </text:span>opérations d’assemblage, de transformation, traitement</text:p>
            <text:p text:style-name="P46">- les coûts liés à la recherche et développement</text:p>
            <text:p text:style-name="P46">- les coûts liés à la production directe : qualité, méthode, nettoyage, services supportés</text:p>
            <text:p text:style-name="P46">- la marge commerciale incluant le coût des redevances de marque</text:p>
            <text:p text:style-name="P46"/>
            <text:p text:style-name="P46">Sont exclus du prix départ usine :</text:p>
            <text:p text:style-name="P46">- <text:span text:style-name="T113">les </text:span>coûts de chargement des marchandises sur un véhicule d’enlèvement </text:p>
            <text:p text:style-name="P46">- <text:span text:style-name="T113">les </text:span>coûts de transport, de livraison, d’installation et de pose chez le client</text:p>
            <text:p text:style-name="P46">- <text:span text:style-name="T113">les </text:span>coûts de distribution, expéditions, préparation de commandes</text:p>
            <text:p text:style-name="P46">- <text:span text:style-name="T113">les </text:span>coûts marketing et commerciaux</text:p>
            <text:p text:style-name="P46">- <text:span text:style-name="T113">les </text:span>frais de siège (sauf s’ils sont directement imputables à la production)</text:p>
            <text:p text:style-name="P46">- <text:span text:style-name="T113">les </text:span>frais liés à la formation après livraison</text:p>
            <text:p text:style-name="P46"/>
          </table:table-cell>
        </table:table-row>
        <table:table-row>
          <table:table-cell table:style-name="Tableau6.A2" office:value-type="string">
            <text:p text:style-name="P75"><text:span text:style-name="T34">7</text:span><text:span text:style-name="T22">. Informations permettant la détermination de l’origine</text:span></text:p>
            <text:p text:style-name="P45"/>
            <text:p text:style-name="P58">Les matières sont les ingrédients, matières premières, composants ou toute partie utilisés dans la fabrication du produit dont on cherche à déterminer l’origine. <text:span text:style-name="T121">L’emballage primaire du produit (c’est-à-dire celui dans lequel le produit est conditionné lorsqu’il est proposé à la vente au consommateur) doit être indiqué, contrairement à celui servant au transport ou à l’expédition.</text:span></text:p>
            <text:p text:style-name="P47"/>
            <text:p text:style-name="P47">Le demandeur doit indiquer les matières mis<text:span text:style-name="T89">es</text:span> en œuvre dans le processus de production <text:span text:style-name="T99">ainsi que</text:span> leur origine (déterminée dans le même cadre juridique que<text:span text:style-name="T84"> </text:span>le cadre juridique utilisé pour le produit fini).</text:p>
            <text:p text:style-name="P47"/>
            <text:p text:style-name="P59">Attention appelée : le fait d’acheter des matières auprès d’un fournisseur français ne signifie pas en soi que celles-ci détiennent une origine française. Il vous appartient de vous assurer auprès de votre fournisseur de l’origine des marchandises.</text:p>
            <text:p text:style-name="P48"/>
            <text:p text:style-name="P43">En fonction de la règle d’origine applicable, certaines informations <text:span text:style-name="T98">supplémentaires peuvent être nécessaires à l’instruction de la demande : classement tarifaire des matières, leur valeur (prix incluant tous les frais annexes jusqu’au site de dernière transformation) et/ou leur poids.</text:span></text:p>
            <text:p text:style-name="P43"/>
          </table:table-cell>
        </table:table-row>
        <table:table-row>
          <table:table-cell table:style-name="Tableau6.A2" office:value-type="string">
            <text:p text:style-name="P75"><text:span text:style-name="T34">8</text:span><text:span text:style-name="T26">. Description du processus de production</text:span><text:span text:style-name="T46"> (lieu(x) de production, chronologie des opérations, nature des opérations)</text:span></text:p>
            <text:p text:style-name="P49"/>
            <text:p text:style-name="P50">Le demandeur doit apporter des informations relatives aux opérations effectuées. Il s’agit notamment de la localisation des opérations (en France, dans <text:span text:style-name="T100">un autre pays de </text:span>l’UE <text:span text:style-name="T90">et/ </text:span>ou dans un pays tiers), de la nature des opérations réalisées (ex : découpage, tissage, assemblage, etc.), de la chronologie des opérations réalisées (ex : ajouter un numéro « 1, 2, 3 » pour chaque opération réalisée).</text:p>
            <text:p text:style-name="P50"/>
            <text:p text:style-name="P50">Il convient par ailleurs d’ajouter des informations générales sur le processus de production, comme le savoir-faire nécessaire, le type de machines utilisé, la méthode de production ou toute autre information jugée utile par le demandeur.</text:p>
            <text:p text:style-name="P50"/>
          </table:table-cell>
        </table:table-row>
        <table:table-row>
          <table:table-cell table:style-name="Tableau6.A2" office:value-type="string">
            <text:p text:style-name="P75"><text:span text:style-name="T34">9</text:span><text:span text:style-name="T25">.</text:span><text:span text:style-name="T27"> </text:span><text:span text:style-name="T28">Documents joints </text:span><text:span text:style-name="T34">ou informations complémentaires</text:span><text:span text:style-name="T71"> (le cas échéant)</text:span></text:p>
            <text:p text:style-name="P51"/>
            <text:p text:style-name="P51">Le demandeur doit indiquer si sa demande comporte des photographies, brochures ou autres (ex : fiche technique). <text:span text:style-name="T91">Ces pièces doivent permettre à l’administration d’avoir une vision complète du processus de production.</text:span></text:p>
            <text:p text:style-name="P56"/>
            <text:p text:style-name="P77"><text:span text:style-name="T47">Si le demandeur est titulaire d’un R</text:span><text:span text:style-name="T59">enseignement </text:span><text:span text:style-name="T47">T</text:span><text:span text:style-name="T59">arifaire </text:span><text:span text:style-name="T47">C</text:span><text:span text:style-name="T59">ontraignant </text:span><text:span text:style-name="T60">(RTC)</text:span><text:span text:style-name="T47">, l</text:span><text:span text:style-name="T49">a </text:span><text:span text:style-name="T47">référence de ce </text:span><text:span text:style-name="T51">renseignement</text:span><text:span text:style-name="T47"> doi</text:span><text:span text:style-name="T49">t</text:span><text:span text:style-name="T47"> être indiquée </text:span><text:span text:style-name="T51">dans cette rubrique</text:span><text:span text:style-name="T47">.</text:span></text:p>
            <text:p text:style-name="P57"/>
          </table:table-cell>
        </table:table-row>
        <table:table-row>
          <table:table-cell table:style-name="Tableau6.A2" office:value-type="string">
            <text:p text:style-name="P74"><text:span text:style-name="T17">10</text:span><text:span text:style-name="T9">.</text:span><text:span text:style-name="T36"> </text:span><text:span text:style-name="T18">Informations sur le Made in France </text:span><text:span text:style-name="T40">(</text:span><text:span text:style-name="T9">IMF</text:span><text:span text:style-name="T18">)</text:span><text:span text:style-name="T9"> préc</text:span><text:span text:style-name="T16">é</text:span><text:span text:style-name="T9">demment délivrées</text:span></text:p>
            <text:p text:style-name="P71"/>
            <text:p text:style-name="P96"><text:span text:style-name="T2">Si vous êtes déjà titulaire </text:span><text:span text:style-name="T4">d’une ou plusieurs </text:span><text:span text:style-name="T2"><text:s/>IMF </text:span><text:span text:style-name="T7">pour des marchandises similaires</text:span><text:span text:style-name="T2">, merci d’indiquer leur référence </text:span><text:span text:style-name="T6">dans cette rubrique</text:span><text:span text:style-name="T2">.</text:span></text:p>
            <text:p text:style-name="P68"/>
          </table:table-cell>
        </table:table-row>
        <table:table-row>
          <table:table-cell table:style-name="Tableau6.A2" office:value-type="string">
            <text:p text:style-name="P75"><text:span text:style-name="T32">1</text:span><text:span text:style-name="T34">1</text:span><text:span text:style-name="T29">. Lieu, date et signature</text:span></text:p>
            <text:p text:style-name="P52"/>
            <text:p text:style-name="P52">La demande doit être datée <text:span text:style-name="T92">et signée </text:span>par le demandeur. Le demandeur doit aussi indiquer le lieu de signature de la demande.</text:p>
            <text:p text:style-name="P52"/>
          </table:table-cell>
        </table:table-row>
        <table:table-row>
          <table:table-cell table:style-name="Tableau6.A12" office:value-type="string">
            <text:p text:style-name="P16">Conditions générales :</text:p>
            <text:p text:style-name="P53"/>
            <text:p text:style-name="P45">L’exactitude de <text:span text:style-name="T93">l’ensemble des</text:span> informations transmises relève de la responsabilité du demandeur.</text:p>
            <text:p text:style-name="P45"/>
            <text:p text:style-name="P54">En remplissant du mieux possible votre demande, vous accélérez le traitement de votre dossier.</text:p>
            <text:p text:style-name="P54"/>
            <text:p text:style-name="P75"><text:span text:style-name="T44">En cas de difficultés pour remplir votre demande, n’hésitez pas à solliciter l’expertise </text:span><text:span text:style-name="T41">du </text:span><text:span text:style-name="T54">Service</text:span><text:span text:style-name="T47"> de l’</text:span><text:span text:style-name="T54">O</text:span><text:span text:style-name="T47">rigine et du « Made in France » </text:span><text:span text:style-name="T53">à l’adresse suivante : somif-imf@douane.finances.gouv.fr</text:span></text:p>
          </table: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14677f" officeooo:paragraph-rsid="001082ca" fo:background-color="#ffff00"/>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501cm" fo:margin-left="0cm" fo:margin-right="0cm" fo:margin-top="0.4cm" style:dynamic-spacing="false"/>
      </style:footer-style>
    </style:page-layout>
  </office:automatic-styles>
  <office:master-styles>
    <style:master-page style:name="Standard" style:page-layout-name="Mpm1">
      <style:header>
        <text:p text:style-name="MP1"><draw:frame draw:style-name="Mfr1" draw:name="Image6" text:anchor-type="char" svg:y="1cm" svg:width="1.87cm" svg:height="2.401cm" draw:z-index="76"><draw:image xlink:href="Pictures/10000000000000DD0000011CCBE289339E875A13.jpg" xlink:type="simple" xlink:show="embed" xlink:actuate="onLoad" loext:mime-type="image/jpeg"/></draw:frame></text:p>
        <text:p text:style-name="MP1"><draw:frame draw:style-name="Mfr2" draw:name="Image5" text:anchor-type="char" svg:y="1cm" svg:width="2.72cm" svg:height="2.401cm" draw:z-index="71"><draw:image xlink:href="Pictures/10000000000001420000011CBAEC2971D2AC03E6.jpg" xlink:type="simple" xlink:show="embed" xlink:actuate="onLoad" loext:mime-type="image/jpeg"/></draw:frame></text:p>
      </style:header>
      <style:footer>
        <text:p text:style-name="MP2"><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6.2$Windows_X86_64 LibreOffice_project/684e730861356e74889dfe6dbddd3562aae2e6ad</meta:generator>
    <meta:creation-date>2022-04-21T11:30:27.941000000</meta:creation-date>
    <meta:document-statistic meta:table-count="5" meta:image-count="2" meta:object-count="0" meta:page-count="5" meta:paragraph-count="163" meta:word-count="1528" meta:character-count="10036" meta:non-whitespace-character-count="8572"/>
  </office:meta>
</office:document-meta>
</file>