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c9211e" loext:opacity="100%" officeooo:rsid="00052b2a" officeooo:paragraph-rsid="00052b2a"/>
    </style:style>
    <style:style style:name="P3" style:family="paragraph" style:parent-style-name="Text_20_body">
      <style:paragraph-properties fo:text-align="end" style:justify-single-word="false"/>
      <style:text-properties fo:color="#c9211e" loext:opacity="100%" officeooo:rsid="00052b2a" officeooo:paragraph-rsid="00052b2a"/>
    </style:style>
    <style:style style:name="P4" style:family="paragraph" style:parent-style-name="Text_20_body">
      <style:text-properties fo:color="#000000" loext:opacity="100%"/>
    </style:style>
    <style:style style:name="P5" style:family="paragraph" style:parent-style-name="Text_20_body">
      <style:paragraph-properties fo:text-align="end" style:justify-single-word="false"/>
    </style:style>
    <style:style style:name="T1" style:family="text">
      <style:text-properties officeooo:rsid="00052b2a"/>
    </style:style>
    <style:style style:name="T2" style:family="text">
      <style:text-properties fo:color="#c9211e" loext:opacity="100%"/>
    </style:style>
    <style:style style:name="T3" style:family="text">
      <style:text-properties officeooo:rsid="0007286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ModelLettre-panel-7-blockinfo-1">
        <text:section text:style-name="Sect1" text:name="ModelLettre-panel-7-blockinfo-1-chapter-1">
          <text:p text:style-name="Standard"/>
          <text:section text:style-name="Sect1" text:name="ModelLettre-panel-7-blockinfo-1-chapter-1-sections">
            <text:p text:style-name="Standard"/>
            <text:section text:style-name="Sect1" text:name="ModelLettre-panel-7-blockinfo-1-chapter-1-section-1">
              <text:p text:style-name="Standard"/>
              <text:section text:style-name="Sect1" text:name="ModelLettre-panel-7-blockinfo-1-chapter-1-section-1-content">
                <text:p text:style-name="P1"><text:span text:style-name="Strong_20_Emphasis">ATTESTATION SUR L'HONNEUR</text:span></text:p>
                <text:p text:style-name="Text_20_body"/>
                <text:p text:style-name="Text_20_body">Je soussigné</text:p>
                <text:p text:style-name="P2">Nom</text:p>
                <text:p text:style-name="P2">Prénom</text:p>
                <text:p text:style-name="P2">Code débit </text:p>
                <text:p text:style-name="P4">demeurant</text:p>
                <text:p text:style-name="P2">Adresse</text:p>
                <text:p text:style-name="P2">Code postal et Commune</text:p>
                <text:p text:style-name="Text_20_body">atteste sur l'honneur que<text:span text:style-name="T1"> : </text:span></text:p>
                <text:p text:style-name="Text_20_body"><text:span text:style-name="T1">J</text:span>e m'engage à diversifier les activités d<text:span text:style-name="T1">u </text:span>débit<text:span text:style-name="T1"> dont je suis le gérant</text:span> et sollicite le bénéfice du dispositif de soutien forfaitaire aux buralistes.</text:p>
                <text:p text:style-name="Text_20_body"/>
                <text:p text:style-name="Text_20_body">Fait pour servir et valoir ce que de droit.</text:p>
                <text:p text:style-name="Text_20_body"/>
                <text:p text:style-name="Text_20_body"/>
                <text:p text:style-name="P3">Fait à ........., le ......</text:p>
                <text:p text:style-name="P3"/>
                <text:p text:style-name="P3">SIGNATURE</text:p>
                <text:p text:style-name="P5"/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6T12:17:11.926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3" meta:word-count="59" meta:character-count="351" meta:non-whitespace-character-count="303"/>
  </office:meta>
</office:document-meta>
</file>