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458705000" calcext:value-type="float">
            <text:p>2 458 705 000</text:p>
          </table:table-cell>
          <table:table-cell table:style-name="ce51" office:value-type="float" office:value="456031470" calcext:value-type="float">
            <text:p>456 031 470</text:p>
          </table:table-cell>
          <table:table-cell table:style-name="ce51" office:value-type="float" office:value="104900526" calcext:value-type="float">
            <text:p>104 900 526</text:p>
          </table:table-cell>
          <table:table-cell table:style-name="ce51" office:value-type="float" office:value="83589852" calcext:value-type="float">
            <text:p>83 589 852</text:p>
          </table:table-cell>
          <table:table-cell table:style-name="ce51" office:value-type="float" office:value="22548370" calcext:value-type="float">
            <text:p>22 548 370</text:p>
          </table:table-cell>
          <table:table-cell table:style-name="ce51" office:value-type="float" office:value="797520" calcext:value-type="float">
            <text:p>797 520</text:p>
          </table:table-cell>
          <table:table-cell table:style-name="ce51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925080" calcext:value-type="float">
            <text:p>47 925 080</text:p>
          </table:table-cell>
          <table:table-cell table:style-name="ce51" office:value-type="float" office:value="3661730" calcext:value-type="float">
            <text:p>3 661 730</text:p>
          </table:table-cell>
          <table:table-cell table:style-name="ce51" office:value-type="float" office:value="515500" calcext:value-type="float">
            <text:p>515 500</text:p>
          </table:table-cell>
          <table:table-cell table:style-name="ce51" office:value-type="float" office:value="1470598" calcext:value-type="float">
            <text:p>1 470 598</text:p>
          </table:table-cell>
          <table:table-cell table:style-name="ce51" office:value-type="float" office:value="263300" calcext:value-type="float">
            <text:p>263 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87264940" calcext:value-type="float">
            <text:p>2 187 264 940</text:p>
          </table:table-cell>
          <table:table-cell table:style-name="ce51" office:value-type="float" office:value="400444280" calcext:value-type="float">
            <text:p>400 444 280</text:p>
          </table:table-cell>
          <table:table-cell table:style-name="ce51" office:value-type="float" office:value="95034470" calcext:value-type="float">
            <text:p>95 034 470</text:p>
          </table:table-cell>
          <table:table-cell table:style-name="ce51" office:value-type="float" office:value="71440666" calcext:value-type="float">
            <text:p>71 440 666</text:p>
          </table:table-cell>
          <table:table-cell table:style-name="ce51" office:value-type="float" office:value="19835570" calcext:value-type="float">
            <text:p>19 835 570</text:p>
          </table:table-cell>
          <table:table-cell table:style-name="ce51" office:value-type="float" office:value="741735" calcext:value-type="float">
            <text:p>741 735</text:p>
          </table:table-cell>
          <table:table-cell table:style-name="ce51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082540" calcext:value-type="float">
            <text:p>47 082 540</text:p>
          </table:table-cell>
          <table:table-cell table:style-name="ce51" office:value-type="float" office:value="3313750" calcext:value-type="float">
            <text:p>3 313 750</text:p>
          </table:table-cell>
          <table:table-cell table:style-name="ce51" office:value-type="float" office:value="378995" calcext:value-type="float">
            <text:p>378 995</text:p>
          </table:table-cell>
          <table:table-cell table:style-name="ce51" office:value-type="float" office:value="1305046" calcext:value-type="float">
            <text:p>1 305 046</text:p>
          </table:table-cell>
          <table:table-cell table:style-name="ce51" office:value-type="float" office:value="215700" calcext:value-type="float">
            <text:p>215 700</text:p>
          </table:table-cell>
          <table:table-cell table:style-name="ce51" office:value-type="float" office:value="1200" calcext:value-type="float">
            <text:p>1 200</text:p>
          </table:table-cell>
          <table:table-cell table:style-name="ce51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72032295" calcext:value-type="float">
            <text:p>1 972 032 295</text:p>
          </table:table-cell>
          <table:table-cell table:style-name="ce51" office:value-type="float" office:value="390700610" calcext:value-type="float">
            <text:p>390 700 610</text:p>
          </table:table-cell>
          <table:table-cell table:style-name="ce51" office:value-type="float" office:value="98338484" calcext:value-type="float">
            <text:p>98 338 484</text:p>
          </table:table-cell>
          <table:table-cell table:style-name="ce51" office:value-type="float" office:value="75134495" calcext:value-type="float">
            <text:p>75 134 495</text:p>
          </table:table-cell>
          <table:table-cell table:style-name="ce51" office:value-type="float" office:value="19248260" calcext:value-type="float">
            <text:p>19 248 260</text:p>
          </table:table-cell>
          <table:table-cell table:style-name="ce51" office:value-type="float" office:value="753748" calcext:value-type="float">
            <text:p>753 748</text:p>
          </table:table-cell>
          <table:table-cell table:style-name="ce51" office:value-type="float" office:value="2815180" calcext:value-type="float">
            <text:p>2 815 180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38930" calcext:value-type="float">
            <text:p>34 038 930</text:p>
          </table:table-cell>
          <table:table-cell table:style-name="ce51" office:value-type="float" office:value="2484970" calcext:value-type="float">
            <text:p>2 484 970</text:p>
          </table:table-cell>
          <table:table-cell table:style-name="ce51" office:value-type="float" office:value="249380" calcext:value-type="float">
            <text:p>249 380</text:p>
          </table:table-cell>
          <table:table-cell table:style-name="ce51" office:value-type="float" office:value="830407" calcext:value-type="float">
            <text:p>830 407</text:p>
          </table:table-cell>
          <table:table-cell table:style-name="ce51" office:value-type="float" office:value="188600" calcext:value-type="float">
            <text:p>188 600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130079" calcext:value-type="float">
            <text:p>130 079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64731890" calcext:value-type="float">
            <text:p>2 164 731 890</text:p>
          </table:table-cell>
          <table:table-cell table:style-name="ce51" office:value-type="float" office:value="391716930" calcext:value-type="float">
            <text:p>391 716 930</text:p>
          </table:table-cell>
          <table:table-cell table:style-name="ce51" office:value-type="float" office:value="104714070" calcext:value-type="float">
            <text:p>104 714 070</text:p>
          </table:table-cell>
          <table:table-cell table:style-name="ce51" office:value-type="float" office:value="88387752" calcext:value-type="float">
            <text:p>88 387 752</text:p>
          </table:table-cell>
          <table:table-cell table:style-name="ce51" office:value-type="float" office:value="20800540" calcext:value-type="float">
            <text:p>20 800 540</text:p>
          </table:table-cell>
          <table:table-cell table:style-name="ce51" office:value-type="float" office:value="733577" calcext:value-type="float">
            <text:p>733 577</text:p>
          </table:table-cell>
          <table:table-cell table:style-name="ce51" office:value-type="float" office:value="3330087" calcext:value-type="float">
            <text:p>3 330 087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24700" calcext:value-type="float">
            <text:p>34 024 700</text:p>
          </table:table-cell>
          <table:table-cell table:style-name="ce51" office:value-type="float" office:value="2770555" calcext:value-type="float">
            <text:p>2 770 555</text:p>
          </table:table-cell>
          <table:table-cell table:style-name="ce51" office:value-type="float" office:value="367025" calcext:value-type="float">
            <text:p>367 025</text:p>
          </table:table-cell>
          <table:table-cell table:style-name="ce51" office:value-type="float" office:value="970006" calcext:value-type="float">
            <text:p>970 006</text:p>
          </table:table-cell>
          <table:table-cell table:style-name="ce51" office:value-type="float" office:value="239800" calcext:value-type="float">
            <text:p>239 800</text:p>
          </table:table-cell>
          <table:table-cell table:style-name="ce51" office:value-type="float" office:value="-700" calcext:value-type="float">
            <text:p>-700</text:p>
          </table:table-cell>
          <table:table-cell table:style-name="ce51" office:value-type="float" office:value="129342" calcext:value-type="float">
            <text:p>129 342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53148595" calcext:value-type="float">
            <text:p>1 853 148 595</text:p>
          </table:table-cell>
          <table:table-cell table:style-name="ce51" office:value-type="float" office:value="380015675" calcext:value-type="float">
            <text:p>380 015 675</text:p>
          </table:table-cell>
          <table:table-cell table:style-name="ce51" office:value-type="float" office:value="100573610" calcext:value-type="float">
            <text:p>100 573 610</text:p>
          </table:table-cell>
          <table:table-cell table:style-name="ce51" office:value-type="float" office:value="74082654" calcext:value-type="float">
            <text:p>74 082 654</text:p>
          </table:table-cell>
          <table:table-cell table:style-name="ce51" office:value-type="float" office:value="19750230" calcext:value-type="float">
            <text:p>19 750 230</text:p>
          </table:table-cell>
          <table:table-cell table:style-name="ce51" office:value-type="float" office:value="725248" calcext:value-type="float">
            <text:p>725 248</text:p>
          </table:table-cell>
          <table:table-cell table:style-name="ce51" office:value-type="float" office:value="3057711" calcext:value-type="float">
            <text:p>3 057 711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6948620" calcext:value-type="float">
            <text:p>26 948 620</text:p>
          </table:table-cell>
          <table:table-cell table:style-name="ce51" office:value-type="float" office:value="2230900" calcext:value-type="float">
            <text:p>2 230 900</text:p>
          </table:table-cell>
          <table:table-cell table:style-name="ce51" office:value-type="float" office:value="391295" calcext:value-type="float">
            <text:p>391 295</text:p>
          </table:table-cell>
          <table:table-cell table:style-name="ce51" office:value-type="float" office:value="906588" calcext:value-type="float">
            <text:p>906 588</text:p>
          </table:table-cell>
          <table:table-cell table:style-name="ce51" office:value-type="float" office:value="227380" calcext:value-type="float">
            <text:p>227 38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00953" calcext:value-type="float">
            <text:p>100 953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29675535" calcext:value-type="float">
            <text:p>2 129 675 535</text:p>
          </table:table-cell>
          <table:table-cell table:style-name="ce51" office:value-type="float" office:value="401063530" calcext:value-type="float">
            <text:p>401 063 530</text:p>
          </table:table-cell>
          <table:table-cell table:style-name="ce51" office:value-type="float" office:value="104957420" calcext:value-type="float">
            <text:p>104 957 420</text:p>
          </table:table-cell>
          <table:table-cell table:style-name="ce51" office:value-type="float" office:value="78317881" calcext:value-type="float">
            <text:p>78 317 881</text:p>
          </table:table-cell>
          <table:table-cell table:style-name="ce51" office:value-type="float" office:value="20957980" calcext:value-type="float">
            <text:p>20 957 980</text:p>
          </table:table-cell>
          <table:table-cell table:style-name="ce51" office:value-type="float" office:value="713814" calcext:value-type="float">
            <text:p>713 814</text:p>
          </table:table-cell>
          <table:table-cell table:style-name="ce51" office:value-type="float" office:value="3549202" calcext:value-type="float">
            <text:p>3 549 20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4921480" calcext:value-type="float">
            <text:p>44 921 480</text:p>
          </table:table-cell>
          <table:table-cell table:style-name="ce51" office:value-type="float" office:value="2859190" calcext:value-type="float">
            <text:p>2 859 190</text:p>
          </table:table-cell>
          <table:table-cell table:style-name="ce51" office:value-type="float" office:value="485110" calcext:value-type="float">
            <text:p>485 110</text:p>
          </table:table-cell>
          <table:table-cell table:style-name="ce51" office:value-type="float" office:value="1141742" calcext:value-type="float">
            <text:p>1 141 742</text:p>
          </table:table-cell>
          <table:table-cell table:style-name="ce51" office:value-type="float" office:value="286600" calcext:value-type="float">
            <text:p>286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4333" calcext:value-type="float">
            <text:p>154 33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35366910" calcext:value-type="float">
            <text:p>1 935 366 910</text:p>
          </table:table-cell>
          <table:table-cell table:style-name="ce51" office:value-type="float" office:value="351942015" calcext:value-type="float">
            <text:p>351 942 015</text:p>
          </table:table-cell>
          <table:table-cell table:style-name="ce51" office:value-type="float" office:value="90820387" calcext:value-type="float">
            <text:p>90 820 387</text:p>
          </table:table-cell>
          <table:table-cell table:style-name="ce51" office:value-type="float" office:value="66843368" calcext:value-type="float">
            <text:p>66 843 368</text:p>
          </table:table-cell>
          <table:table-cell table:style-name="ce51" office:value-type="float" office:value="19701110" calcext:value-type="float">
            <text:p>19 701 110</text:p>
          </table:table-cell>
          <table:table-cell table:style-name="ce51" office:value-type="float" office:value="705648" calcext:value-type="float">
            <text:p>705 648</text:p>
          </table:table-cell>
          <table:table-cell table:style-name="ce51" office:value-type="float" office:value="2744650" calcext:value-type="float">
            <text:p>2 744 6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785110" calcext:value-type="float">
            <text:p>16 785 110</text:p>
          </table:table-cell>
          <table:table-cell table:style-name="ce51" office:value-type="float" office:value="1467960" calcext:value-type="float">
            <text:p>1 467 960</text:p>
          </table:table-cell>
          <table:table-cell table:style-name="ce51" office:value-type="float" office:value="291775" calcext:value-type="float">
            <text:p>291 775</text:p>
          </table:table-cell>
          <table:table-cell table:style-name="ce51" office:value-type="float" office:value="586572" calcext:value-type="float">
            <text:p>586 572</text:p>
          </table:table-cell>
          <table:table-cell table:style-name="ce51" office:value-type="float" office:value="177800" calcext:value-type="float">
            <text:p>177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5578" calcext:value-type="float">
            <text:p>75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6351910" calcext:value-type="float">
            <text:p>1 636 351 910</text:p>
          </table:table-cell>
          <table:table-cell table:style-name="ce51" office:value-type="float" office:value="345778000" calcext:value-type="float">
            <text:p>345 778 000</text:p>
          </table:table-cell>
          <table:table-cell table:style-name="ce51" office:value-type="float" office:value="95023338" calcext:value-type="float">
            <text:p>95 023 338</text:p>
          </table:table-cell>
          <table:table-cell table:style-name="ce51" office:value-type="float" office:value="64063752" calcext:value-type="float">
            <text:p>64 063 752</text:p>
          </table:table-cell>
          <table:table-cell table:style-name="ce51" office:value-type="float" office:value="17668380" calcext:value-type="float">
            <text:p>17 668 380</text:p>
          </table:table-cell>
          <table:table-cell table:style-name="ce51" office:value-type="float" office:value="593998" calcext:value-type="float">
            <text:p>593 998</text:p>
          </table:table-cell>
          <table:table-cell table:style-name="ce51" office:value-type="float" office:value="2556311" calcext:value-type="float">
            <text:p>2 556 311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9914760" calcext:value-type="float">
            <text:p>19 914 760</text:p>
          </table:table-cell>
          <table:table-cell table:style-name="ce51" office:value-type="float" office:value="1915280" calcext:value-type="float">
            <text:p>1 915 280</text:p>
          </table:table-cell>
          <table:table-cell table:style-name="ce51" office:value-type="float" office:value="419040" calcext:value-type="float">
            <text:p>419 040</text:p>
          </table:table-cell>
          <table:table-cell table:style-name="ce51" office:value-type="float" office:value="827194" calcext:value-type="float">
            <text:p>827 194</text:p>
          </table:table-cell>
          <table:table-cell table:style-name="ce51" office:value-type="float" office:value="188400" calcext:value-type="float">
            <text:p>18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9250" calcext:value-type="float">
            <text:p>79 25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51" table:number-columns-repeated="7"/>
          <table:table-cell table:number-columns-repeated="1015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157E+308" style:apply-style-name="N112P0"/>
    </number:text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number number:decimal-places="3" number:min-decimal-places="3" number:min-integer-digits="1" number:grouping="true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decimal-places="1" number:min-integer-digits="1" number:grouping="true"/>
      <number:text> %</number:text>
    </number:percentage-style>
    <number:number-style style:name="N149">
      <number:number number:decimal-places="0" number:min-decimal-places="0" number:min-integer-digits="1" number:grouping="true"/>
      <number:text> EUR</number:text>
    </number:number-style>
    <number:number-style style:name="N150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number-style style:name="N151">
      <number:number number:decimal-places="1" number:min-decimal-places="1" number:min-integer-digits="1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EUR</number:text>
    </number:number-style>
    <number:number-style style:name="N153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53P0"/>
    </number:number-style>
    <number:percentage-style style:name="N154">
      <number:number number:decimal-places="2" number:min-decimal-places="2" number:min-integer-digits="1" number:grouping="true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decimal-places="1" number:min-integer-digits="1" number:grouping="true"/>
    </number:number-style>
    <number:number-style style:name="N164">
      <number:number number:decimal-places="2" number:min-decimal-places="2" number:min-integer-digits="1" number:grouping="true"/>
      <number:text> EUR</number:text>
    </number:number-style>
    <number:percentage-style style:name="N165P0" style:volatile="true">
      <number:number number:decimal-places="1" number:min-decimal-places="1" number:min-integer-digits="1" number:grouping="true"/>
      <number:text> %</number:text>
    </number:percentage-style>
    <number:percentage-style style:name="N165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165P0"/>
    </number:percentage-style>
    <number:percentage-style style:name="N166">
      <number:number number:decimal-places="3" number:min-decimal-places="3" number:min-integer-digits="1" number:grouping="true"/>
      <number:text>%</number:text>
    </number:percentage-style>
    <number:number-style style:name="N167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5T15:49:56.187000000</meta:creation-date>
    <meta:editing-cycles>1</meta:editing-cycles>
    <meta:editing-duration>P0D</meta:editing-duration>
    <meta:generator>LibreOffice/7.2.6.2$Windows_X86_64 LibreOffice_project/b0ec3a565991f7569a5a7f5d24fed7f52653d754</meta:generator>
    <meta:document-statistic meta:table-count="1" meta:cell-count="1606" meta:object-count="0"/>
  </office:meta>
</office:document-meta>
</file>