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7.987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ackground-color="#cfe7f5"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1.25pt solid #000000" fo:background-color="#ffff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ext-properties style:font-name="Times New Roman" fo:font-size="11pt" style:font-size-asian="11pt" style:font-size-complex="11pt"/>
    </style:style>
    <style:style style:name="ce22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G67"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5" table:default-cell-style-name="ce20"/>
        <table:table-row table:style-name="ro1">
          <table:table-cell/>
          <table:table-cell table:style-name="Default" table:number-columns-repeated="6"/>
          <table:table-cell table:number-columns-repeated="1015"/>
        </table:table-row>
        <table:table-header-rows>
          <table:table-row table:style-name="ro1">
            <table:table-cell table:style-name="Default"/>
            <table:table-cell table:style-name="ce9" office:value-type="string" calcext:value-type="string" table:number-columns-spanned="6" table:number-rows-spanned="1">
              <text:p>ANNEXE 6</text:p>
            </table:table-cell>
            <table:covered-table-cell table:style-name="ce22"/>
            <table:covered-table-cell table:number-columns-repeated="3"/>
            <table:covered-table-cell table:style-name="Default"/>
            <table:table-cell table:number-columns-repeated="1015"/>
          </table:table-row>
          <table:table-row table:style-name="ro1">
            <table:table-cell table:style-name="Default"/>
            <table:table-cell table:style-name="ce10" office:value-type="string" calcext:value-type="string" table:number-columns-spanned="6" table:number-rows-spanned="1">
              <text:p>ÉTAT RÉCAPITULATIF DES IMPORTATIONS OU DES LIVRAISONS EFFECTUÉES</text:p>
            </table:table-cell>
            <table:covered-table-cell table:number-columns-repeated="2" table:style-name="ce25"/>
            <table:covered-table-cell table:number-columns-repeated="3" table:style-name="ce27"/>
            <table:table-cell table:number-columns-repeated="1015"/>
          </table:table-row>
          <table:table-row table:style-name="ro1">
            <table:table-cell/>
            <table:table-cell table:style-name="ce8" office:value-type="string" calcext:value-type="string">
              <text:p>TRIMESTRE N° :</text:p>
            </table:table-cell>
            <table:table-cell table:style-name="ce7"/>
            <table:table-cell table:style-name="ce8" office:value-type="string" calcext:value-type="string">
              <text:p>VENDEUR AUTORISE :</text:p>
            </table:table-cell>
            <table:table-cell table:style-name="ce11" table:number-columns-repeated="3"/>
            <table:table-cell table:number-columns-repeated="1015"/>
          </table:table-row>
          <table:table-row table:style-name="ro1">
            <table:table-cell/>
            <table:table-cell table:style-name="ce8" office:value-type="string" calcext:value-type="string">
              <text:p>ANNÉE :</text:p>
            </table:table-cell>
            <table:table-cell table:style-name="ce7"/>
            <table:table-cell table:style-name="ce8" office:value-type="string" calcext:value-type="string">
              <text:p>N° SIREN  :</text:p>
            </table:table-cell>
            <table:table-cell table:style-name="ce11" table:number-columns-repeated="3"/>
            <table:table-cell table:number-columns-repeated="1015"/>
          </table:table-row>
          <table:table-row table:style-name="ro2">
            <table:table-cell/>
            <table:table-cell table:style-name="ce11" table:number-columns-repeated="6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N°</text:p>
            </table:table-cell>
            <table:table-cell table:style-name="ce15" office:value-type="string" calcext:value-type="string">
              <text:p>Référence facture du fournisseur</text:p>
            </table:table-cell>
            <table:table-cell table:style-name="ce15" office:value-type="string" calcext:value-type="string">
              <text:p>Dénomination sociale du fournisseur</text:p>
            </table:table-cell>
            <table:table-cell table:style-name="ce15" office:value-type="string" calcext:value-type="string">
              <text:p>Numéro SIREN du fournisseur</text:p>
            </table:table-cell>
            <table:table-cell table:style-name="ce15" office:value-type="string" calcext:value-type="string">
              <text:p>Numéro de la déclaration d’importation</text:p>
            </table:table-cell>
            <table:table-cell table:style-name="ce15" office:value-type="string" calcext:value-type="string">
              <text:p>Date de l’attestation (<text:span text:style-name="T1">livraison</text:span> ou <text:span text:style-name="T1">importation</text:span>) visée par la douane</text:p>
            </table:table-cell>
            <table:table-cell table:style-name="ce15" office:value-type="string" calcext:value-type="string">
              <text:p>Montant total en euros</text:p>
            </table:table-cell>
            <table:table-cell table:style-name="ce33" table:number-columns-repeated="14"/>
            <table:table-cell table:number-columns-repeated="1001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8]+1" office:value-type="float" office:value="2" calcext:value-type="float">
            <text:p>2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9]+1" office:value-type="float" office:value="3" calcext:value-type="float">
            <text:p>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0]+1" office:value-type="float" office:value="4" calcext:value-type="float">
            <text:p>4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1]+1" office:value-type="float" office:value="5" calcext:value-type="float">
            <text:p>5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2]+1" office:value-type="float" office:value="6" calcext:value-type="float">
            <text:p>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3]+1" office:value-type="float" office:value="7" calcext:value-type="float">
            <text:p>7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4]+1" office:value-type="float" office:value="8" calcext:value-type="float">
            <text:p>8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5]+1" office:value-type="float" office:value="9" calcext:value-type="float">
            <text:p>9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6]+1" office:value-type="float" office:value="10" calcext:value-type="float">
            <text:p>10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7]+1" office:value-type="float" office:value="11" calcext:value-type="float">
            <text:p>11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8]+1" office:value-type="float" office:value="12" calcext:value-type="float">
            <text:p>12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19]+1" office:value-type="float" office:value="13" calcext:value-type="float">
            <text:p>1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0]+1" office:value-type="float" office:value="14" calcext:value-type="float">
            <text:p>14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1]+1" office:value-type="float" office:value="15" calcext:value-type="float">
            <text:p>15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2]+1" office:value-type="float" office:value="16" calcext:value-type="float">
            <text:p>1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3]+1" office:value-type="float" office:value="17" calcext:value-type="float">
            <text:p>17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4]+1" office:value-type="float" office:value="18" calcext:value-type="float">
            <text:p>18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5]+1" office:value-type="float" office:value="19" calcext:value-type="float">
            <text:p>19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6]+1" office:value-type="float" office:value="20" calcext:value-type="float">
            <text:p>20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7]+1" office:value-type="float" office:value="21" calcext:value-type="float">
            <text:p>21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8]+1" office:value-type="float" office:value="22" calcext:value-type="float">
            <text:p>22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29]+1" office:value-type="float" office:value="23" calcext:value-type="float">
            <text:p>2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30]+1" office:value-type="float" office:value="24" calcext:value-type="float">
            <text:p>24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31]+1" office:value-type="float" office:value="25" calcext:value-type="float">
            <text:p>25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32]+1" office:value-type="float" office:value="26" calcext:value-type="float">
            <text:p>26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33]+1" office:value-type="float" office:value="27" calcext:value-type="float">
            <text:p>27</text:p>
          </table:table-cell>
          <table:table-cell table:style-name="ce18" table:number-columns-repeated="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4" table:formula="of:=[.A34]+1" office:value-type="float" office:value="28" calcext:value-type="float">
            <text:p>28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35]+1" office:value-type="float" office:value="29" calcext:value-type="float">
            <text:p>29</text:p>
          </table:table-cell>
          <table:table-cell table:style-name="ce18" table:number-columns-repeated="3"/>
          <table:table-cell table:style-name="ce31" table:number-columns-repeated="3"/>
          <table:table-cell table:number-columns-repeated="1015"/>
        </table:table-row>
        <table:table-row table:style-name="ro1">
          <table:table-cell table:style-name="ce4" table:formula="of:=[.A36]+1" office:value-type="float" office:value="30" calcext:value-type="float">
            <text:p>30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37]+1" office:value-type="float" office:value="31" calcext:value-type="float">
            <text:p>31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38]+1" office:value-type="float" office:value="32" calcext:value-type="float">
            <text:p>32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39]+1" office:value-type="float" office:value="33" calcext:value-type="float">
            <text:p>33</text:p>
          </table:table-cell>
          <table:table-cell table:style-name="ce18" table:number-columns-repeated="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4" table:formula="of:=[.A40]+1" office:value-type="float" office:value="34" calcext:value-type="float">
            <text:p>3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41]+1" office:value-type="float" office:value="35" calcext:value-type="float">
            <text:p>35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42]+1" office:value-type="float" office:value="36" calcext:value-type="float">
            <text:p>36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43]+1" office:value-type="float" office:value="37" calcext:value-type="float">
            <text:p>37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44]+1" office:value-type="float" office:value="38" calcext:value-type="float">
            <text:p>38</text:p>
          </table:table-cell>
          <table:table-cell table:style-name="ce18" table:number-columns-repeated="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4" table:formula="of:=[.A45]+1" office:value-type="float" office:value="39" calcext:value-type="float">
            <text:p>39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46]+1" office:value-type="float" office:value="40" calcext:value-type="float">
            <text:p>40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47]+1" office:value-type="float" office:value="41" calcext:value-type="float">
            <text:p>41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48]+1" office:value-type="float" office:value="42" calcext:value-type="float">
            <text:p>4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49]+1" office:value-type="float" office:value="43" calcext:value-type="float">
            <text:p>43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50]+1" office:value-type="float" office:value="44" calcext:value-type="float">
            <text:p>4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51]+1" office:value-type="float" office:value="45" calcext:value-type="float">
            <text:p>45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52]+1" office:value-type="float" office:value="46" calcext:value-type="float">
            <text:p>46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53]+1" office:value-type="float" office:value="47" calcext:value-type="float">
            <text:p>47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54]+1" office:value-type="float" office:value="48" calcext:value-type="float">
            <text:p>48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55]+1" office:value-type="float" office:value="49" calcext:value-type="float">
            <text:p>49</text:p>
          </table:table-cell>
          <table:table-cell table:style-name="ce18" table:number-columns-repeated="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4" table:formula="of:=[.A56]+1" office:value-type="float" office:value="50" calcext:value-type="float">
            <text:p>50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57]+1" office:value-type="float" office:value="51" calcext:value-type="float">
            <text:p>51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58]+1" office:value-type="float" office:value="52" calcext:value-type="float">
            <text:p>52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59]+1" office:value-type="float" office:value="53" calcext:value-type="float">
            <text:p>53</text:p>
          </table:table-cell>
          <table:table-cell table:style-name="ce18" table:number-columns-repeated="3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4" table:formula="of:=[.A60]+1" office:value-type="float" office:value="54" calcext:value-type="float">
            <text:p>54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61]+1" office:value-type="float" office:value="55" calcext:value-type="float">
            <text:p>55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62]+1" office:value-type="float" office:value="56" calcext:value-type="float">
            <text:p>56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63]+1" office:value-type="float" office:value="57" calcext:value-type="float">
            <text:p>57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64]+1" office:value-type="float" office:value="58" calcext:value-type="float">
            <text:p>58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4" table:formula="of:=[.A65]+1" office:value-type="float" office:value="59" calcext:value-type="float">
            <text:p>59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table:formula="of:=[.A66]+1" office:value-type="float" office:value="60" calcext:value-type="float">
            <text:p>60</text:p>
          </table:table-cell>
          <table:table-cell table:style-name="ce19" table:number-columns-repeated="6"/>
          <table:table-cell table:number-columns-repeated="1015"/>
        </table:table-row>
        <table:table-row table:style-name="ro1" table:number-rows-repeated="1048499">
          <table:table-cell table:number-columns-repeated="1022"/>
        </table:table-row>
        <table:table-row table:style-name="ro4" table:number-rows-repeated="9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2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4pt" fo:font-weight="bold"/>
    </style:style>
    <style:style style:name="MT2" style:family="text">
      <style:text-properties fo:font-size="9pt" fo:font-weight="bold"/>
    </style:style>
  </office:automatic-styles>
  <office:master-styles>
    <style:master-page style:name="Default" style:page-layout-name="Mpm1">
      <style:header style:display="false">
        <text:p><text:span text:style-name="MT1">DISPOSITIF TRANSITOIRE DE VENTES HORS TAXES AU BENEFICE DES CROISIERISTES EN GUADELOUPE ET EN MARTINIQUE</text:span></text:p>
      </style:header>
      <style:header-left style:display="false"/>
      <style:header-first style:display="false"/>
      <style:footer>
        <text:p><text:span text:style-name="MT2">DISPOSITIF DE VENTES HORS TAXES AUX TOURISTES CROISIERISTES - Page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7:09:58.7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7:10:33.501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cell-count="73" meta:object-count="0"/>
  </office:meta>
</office:document-meta>
</file>